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een beperkingengebiedactiviteit met betrekking tot een kanaal en een waterkering in beheer bij het Rijk, te weten het veranderen en in stand houden van een schouwpad aan de oostzijde van het Zijkanaal naar Almelo van de Twentekanalen en aan de noordzijde van het Kanaal Zutphen-Enschede van de Twentekanalen in de gemeente Hof van Twente. RWSZ2024-000068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en een waterkering in beheer bij het Rijk, te weten het veranderen en in stand houden van een schouwpad aan de oostzijde van het Zijkanaal naar Almelo van de Twentekanalen ter hoogte van kmr. 0,0 – 1,0 en aan de noordzijde van het Kanaal Zutphen-Enschede van de Twentekanalen ter hoogte van kmr. 34,4 – 35,7, in de gemeente Hof van Twente.</text:p>
            <text:p text:style-name="common-al">Terinzagelegging </text:p>
            <text:p text:style-name="common-al">De vergunning met bijbehorende stukken liggen vanaf 24 juli 2024 zes weken ter inzage bij Rijkswaterstaat Oost-Nederland, Eusebiusbuitensingel 66 in Arnhem.</text:p>
            <text:p text:style-name="common-al">Voor het inzien van de vergunning met bijbehorende stukken dient u telefonisch een afspraak te maken, onder vermelding van zaaknummer RWSZ2023-00016781. Dit kan via het telefoonnummer 06 159 528 31.</text:p>
            <text:p text:style-name="common-al">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fabian.peeters@rws.nl.</text:p>
            <text:p text:style-name="common-al">De contactpersoon kan met u overleggen over de te volgen procedure en u informeren over andere mogelijkheden die Rijkswaterstaat u eventueel biedt om tot een oplossing te komen.</text:p>
            <text:p text:style-name="common-al">Hoe dient u beroep in?</text:p>
            <text:p text:style-name="common-al">Om in beroep te gaan bij de bestuursrechter moet u, binnen zes weken na de dag waarop dit besluit is bekendgemaakt, een beroepschrift indienen. Het beroepschrift moet worden gericht aan de Sector bestuursrecht van de rechtbank binnen het rechtsgebied waar de indiener van het beroep zijn woon- of vestigingsplaats. In het beroepschrift moet in ieder geval het volgende staan:</text:p>
            <text:p text:style-name="common-al">• uw naam en adres;</text:p>
            <text:p text:style-name="common-al">• een duidelijke omschrijving van het besluit waartegen u beroep instelt (bijvoorbeeld door de datum en het kenmerk van het besluit te vermelden) en zo mogelijk een kopie van het besluit;</text:p>
            <text:p text:style-name="common-al">• de reden waarom u beroep instelt;</text:p>
            <text:p text:style-name="common-al">• de datum en uw handtekening.</text:p>
            <text:p text:style-name="common-al">Voor de behandeling van een beroepschrift wordt een bedrag aan griffierecht in rekening gebracht.</text:p>
            <text:p text:style-name="common-al">Voorlopige voorziening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7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7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801</meta:user-defined>
    <meta:user-defined meta:name="DCTERMS.abstract">Omgevingsvergunning Maatschap Wilmink schouwpad Twentekanaal </meta:user-defined>
    <dc:language>nl</dc:language>
    <meta:user-defined meta:name="OVERHEIDop.locatietype/OVERHEIDop.gebiedsmarkering">Punt</meta:user-defined>
    <meta:user-defined meta:name="OVERHEIDop.locatietype/OVERHEIDop.gebiedsmarkering">Vlak</meta:user-defined>
    <meta:user-defined meta:name="DC.title">Omgevingsvergunning voor een beperkingengebiedactiviteit met betrekking tot een kanaal en een waterkering in beheer bij het Rijk, te weten het veranderen en in stand houden van een schouwpad aan de oostzijde van het Zijkanaal naar Almelo van de Twentekanalen en aan de noordzijde van het Kanaal Zutphen-Enschede van de Twentekanalen in de gemeente Hof van Twente. RWSZ2024-00006801</meta:user-defined>
    <meta:user-defined meta:name="DCTERMS.W3CDTF/DCTERMS.available">2024-07-24</meta:user-defined>
    <meta:user-defined meta:name="DCTERMS.W3CDTF/OVERHEIDop.jaargang">2024</meta:user-defined>
    <meta:user-defined meta:name="OVERHEIDop.publicationIssue">24739</meta:user-defined>
    <meta:user-defined meta:name="OVERHEIDop.StcrtID/DC.identifier">stcrt-2024-24739</meta:user-defined>
    <meta:user-defined meta:name="OVERHEIDop.versieInformatie"/>
  </office:meta>
</office:document-meta>
</file>