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5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2.tg1.col1">
      <style:table-column-properties style:rel-column-width="200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text:h>
      <text:p text:style-name="ifm_p_mt.3.7mm_ifm">De Minister van Infrastructuur en Waterstaat,</text:p>
      <text:p text:style-name="ifm_p_mt.3.7mm_ifm">Gelet op de artikelen 3, eerste lid, aanhef en onderdeel g, 4, derde lid, en 5, aanhef en onder b, van de Kaderwet subsidies I en M en de artikelen 2, eerste lid, en 4, eerste lid, aanhef en onder k, en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22 tot en met 2026 wordt als volgt gewijzigd:</text:p>
      <text:p text:style-name="ifm_p_mt.3.7mm_ifm">In artikel 3 komt de tabel te luid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 subsidie drinkwater en afvalwater Caribisch NL (bedragen in EUR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 kalenderjaar</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1.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 Vast gebruikstarief drinkwater of kosten wegtransport drinkwater Bonaire</text:p>
              <text:p text:style-name="text.cell.7.left">Koopkracht pakket 2024</text:p>
            </table:table-cell>
            <table:table-cell table:style-name="table.cell.border-bottom.border-right.padding-top.top.pleft.pright">
              <text:p text:style-name="text.cell.7.right">925</text:p>
              <text:p text:style-name="text.cell.7.right">450</text:p>
              <text:p text:style-name="text.cell.7.right">3.275</text:p>
            </table:table-cell>
            <table:table-cell table:style-name="table.cell.border-bottom.border-right.padding-top.top.pleft.pright">
              <text:p text:style-name="text.cell.7.right">925</text:p>
              <text:p text:style-name="text.cell.7.right">450</text:p>
              <text:p text:style-name="text.cell.7.right">3.751</text:p>
            </table:table-cell>
            <table:table-cell table:style-name="table.cell.border-bottom.border-right.padding-top.top.pleft.pright">
              <text:p text:style-name="text.cell.7.right">925</text:p>
              <text:p text:style-name="text.cell.7.right">4.358</text:p>
              <text:p text:style-name="text.cell.7.right">743,536</text:p>
            </table:table-cell>
            <table:table-cell table:style-name="table.cell.border-bottom.border-right.padding-top.top.pleft.pright">
              <text:p text:style-name="text.cell.7.right">925</text:p>
              <text:p text:style-name="text.cell.7.right">4.482</text:p>
            </table:table-cell>
            <table:table-cell table:style-name="table.cell.border-bottom.border-right.padding-top.top.pleft.pright">
              <text:p text:style-name="text.cell.7.right">925</text:p>
              <text:p text:style-name="text.cell.7.right">4.485</text:p>
            </table:table-cell>
          </table:table-row>
          <table:table-row table:style-name="zebra.body.odd">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6.026,536</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c. Exploitatiekosten RWZI Bonaire</text:p>
            </table:table-cell>
            <table:table-cell table:style-name="table.cell.border-bottom.border-right.padding-top.top.pleft.pright">
              <text:p text:style-name="text.cell.7.right">1.000</text:p>
              <text:p text:style-name="text.cell.7.right">5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BONAIRE:</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7.076</text:p>
            </table:table-cell>
            <table:table-cell table:style-name="table.cell.border-bottom.border-right.padding-top.top.pleft.pright">
              <text:p text:style-name="text.cell.7.right">7.526,536</text:p>
            </table:table-cell>
            <table:table-cell table:style-name="table.cell.border-bottom.border-right.padding-top.top.pleft.pright">
              <text:p text:style-name="text.cell.7.right">6.407</text:p>
            </table:table-cell>
            <table:table-cell table:style-name="table.cell.border-bottom.border-right.padding-top.top.pleft.pright">
              <text:p text:style-name="text.cell.7.right">6.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a. Wegtransport drinkwater of wegtransport reverse osmosis water Saba</text:p>
              <text:p text:style-name="text.cell.7.left">Koopkracht pakket 20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ext:p text:style-name="text.cell.7.right">362,482</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row>
          <table:table-row table:style-name="zebra.body.odd">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630,482</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SABA:</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630,482</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a. Vast gebruikstarief drinkwater of kosten wegtransport reverse osmosis water Sint Eustatius</text:p>
              <text:p text:style-name="text.cell.7.left">Koopkracht pakket 2024</text:p>
            </table:table-cell>
            <table:table-cell table:style-name="table.cell.border-bottom.border-right.padding-top.top.pleft.pright">
              <text:p text:style-name="text.cell.7.right">193</text:p>
              <text:p text:style-name="text.cell.7.right">889</text:p>
            </table:table-cell>
            <table:table-cell table:style-name="table.cell.border-bottom.border-right.padding-top.top.pleft.pright">
              <text:p text:style-name="text.cell.7.right">193</text:p>
              <text:p text:style-name="text.cell.7.right">865</text:p>
            </table:table-cell>
            <table:table-cell table:style-name="table.cell.border-bottom.border-right.padding-top.top.pleft.pright">
              <text:p text:style-name="text.cell.7.right">193</text:p>
              <text:p text:style-name="text.cell.7.right">891</text:p>
              <text:p text:style-name="text.cell.7.right">93,981</text:p>
            </table:table-cell>
            <table:table-cell table:style-name="table.cell.border-bottom.border-right.padding-top.top.pleft.pright">
              <text:p text:style-name="text.cell.7.right">193</text:p>
              <text:p text:style-name="text.cell.7.right">917</text:p>
            </table:table-cell>
            <table:table-cell table:style-name="table.cell.border-bottom.border-right.padding-top.top.pleft.pright">
              <text:p text:style-name="text.cell.7.right">193</text:p>
              <text:p text:style-name="text.cell.7.right">943</text:p>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177,981</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b. Investeringen drinkwater Sint Eustatius</text:p>
              <text:p text:style-name="text.cell.7.left">Extra investering drinkwater Sint Eustati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ext:p text:style-name="text.cell.7.right">2.0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SINT EUSTATIUS</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4.603</text:p>
            </table:table-cell>
            <table:table-cell table:style-name="table.cell.border-bottom.border-right.padding-top.top.pleft.pright">
              <text:p text:style-name="text.cell.7.right">1.177,981</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LEN 1,2,3</text:p>
            </table:table-cell>
            <table:table-cell table:style-name="table.cell.border-bottom.border-right.padding-top.top.pleft.pright">
              <text:p text:style-name="text.cell.7.right">10.782</text:p>
            </table:table-cell>
            <table:table-cell table:style-name="table.cell.border-bottom.border-right.padding-top.top.pleft.pright">
              <text:p text:style-name="text.cell.7.right">11.947</text:p>
            </table:table-cell>
            <table:table-cell table:style-name="table.cell.border-bottom.border-right.padding-top.top.pleft.pright">
              <text:p text:style-name="text.cell.7.right">9.334,999</text:p>
            </table:table-cell>
            <table:table-cell table:style-name="table.cell.border-bottom.border-right.padding-top.top.pleft.pright">
              <text:p text:style-name="text.cell.7.right">7.785</text:p>
            </table:table-cell>
            <table:table-cell table:style-name="table.cell.border-bottom.border-right.padding-top.top.pleft.pright">
              <text:p text:style-name="text.cell.7.right">7.81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houd van de wijziging</text:h>
      <text:p text:style-name="ifm_p_mt.4.23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voor drinkwater of afvalwater te doen. Daardoor worden de continuïteit, kwaliteit en toegankelijkheid van de openbare drinkwatervoorziening en van de afvalwatervoorziening voor de bevolking zoveel mogelijk geborgd en versterkt.</text:p>
      <text:p text:style-name="ifm_p_mt.3.7mm_ifm">De tariefsubsidie vindt jaarlijks plaats sinds de invoering van kostendekkende tarieven door de Wet elektriciteit en drinkwater BES in 2016. Vóór 2016 was nog geen sprake van kostendekkende tarieven. Door de invoering daarvan zijn de drinkwatertarieven meer dan voorzien gestegen, waardoor de openbare drinkwatervoorziening voor sommige afnemers niet langer toegankelijk en betaalbaar werd. Dit is niet in overeenstemming met de doeleinden van de wet die ertoe strekt dat eenieder toegang heeft tot veilig en betaalbaar drinkwater voor eerste levensbehoeften zoals drinken, koken, wassen en sanitatie.</text:p>
      <text:p text:style-name="ifm_p_ifm">Hierbij is mede van belang dat vanwege het eilandelijke karakter van Caribisch Nederland, de beperkte schaalniveaus en de hoge kosten van de drinkwatervoorziening (dat uit zeewater moet worden geproduceerd, met hoge energie- en transportkosten) deze kosten voor de inwoners aanzienlijk hoger liggen dan in Europees Nederland, bij gemiddeld lagere inkomens.</text:p>
      <text:p text:style-name="ifm_p_ifm">Daarnaast is investeringssubsidie vereist om de infrastructuur op een voldoende niveau te krijgen en te houden en een deel van de exploitatietekorten af te dekken, zonder welke deze voorzieningen niet in stand zouden kunnen worden gehouden in Caribisch Nederland.</text:p>
      <text:p text:style-name="ifm_p_mt.3.7mm_ifm">De Tijdelijke subsidieregeling drinkwater BES en rioolwaterzuiveringsinstallatie Bonaire 2022 tot en met 2026 (hierna: de tijdelijke subsidieregeling) bevat de kaders voor deze subsidieverlening, zoals de subsidiebedragen voor elk jaar, de doelen en de verstrekking en verantwoording. De tijdelijke subsidieregeling wordt een tot tweemaal per jaar gewijzigd, mede afhankelijk van de begrotingscycli met voor- en najaarsnota en wijziging van omstandigheden. Deze is gebaseerd op de Kaderwet subsidies I en M en het Kaderbesluit subsidies I en M.</text:p>
      <text:h text:style-name="ifm_p_font.bold-italic_mt.5.08mm_page.keep-with-next_ifm" text:outline-level="5">2.<text:s/>Aanleiding tot deze wijziging</text:h>
      <text:p text:style-name="ifm_p_mt.4.23mm_ifm">Vanuit het koopkrachtpakket Caribisch Nederland is er € 1,2 miljoen beschikbaar gekomen om de drinkwatertarieven op Bonaire, Sint Eustatius en Saba in 2024 te verlagen middels een extra subsidie. Ingevolge deze wijziging van de tijdelijke subsidieregeling is deze extra subsidie voor 2024 toegevoegd en over de drie eilanden verdeeld (zie de drie toevoegingen voor 2024 in de rijen beginnend met “Koopkracht pakket 2024” in de tabel in artikel 3, onder 1a, 2a en 3a).</text:p>
      <text:h text:style-name="ifm_p_font.bold-italic_mt.5.08mm_page.keep-with-next_ifm" text:outline-level="5">3.<text:s/>Inhoud van de wijziging</text:h>
      <text:p text:style-name="ifm_p_mt.4.23mm_ifm">De extra subsidie van € 1,2 mln wordt zo ingezet dat voor alle drie de eilanden de tarieven 2024 (na subsidie) procentueel evenveel dalen t.o.v. de tarieven 2023. Dat betekent dat met het beschikbare bedrag de tarieven meer dan gehalveerd kunnen worden.</text:p>
      <text:h text:style-name="ifm_p_font.bold-italic_mt.5.08mm_page.keep-with-next_ifm" text:outline-level="5">4.<text:s/>Regeldrukeffecten en overige effecten</text:h>
      <text:p text:style-name="ifm_p_mt.4.23mm_ifm">Er zijn geen gevolgen voor de regeldruk, waaronder de administratieve lastendruk van burgers en bedrijven. De effecten voor de burger zijn positief, namelijk een tijdelijke extra periode van verlaagde vaste drinkwatertarieven. Gelet op het voorgaande is de ontwerpregeling conform artikel 2, tweede lid, onderdeel b, van het Instellingsbesluit Adviescollege toetsing regeldruk niet voorgelegd voor advies aan het Adviescollege toetsing regeldruk.</text:p>
      <text:h text:style-name="ifm_p_font.bold-italic_mt.5.08mm_page.keep-with-next_ifm" text:outline-level="5">5.<text:s/>Voorbereiding en internetconsultatie</text:h>
      <text:p text:style-name="ifm_p_mt.4.23mm_ifm">Er is afgezien van internetconsultatie omdat deze wijzigingsregeling geen gevolgen voor burgers, bedrijven en instellingen heeft (behalve de beoogde tijdelijke verlaging van het tarief) en ook geen gevolgen voor de uitvoeringspraktijk heeft. Met de eilandsbesturen en drinkwaterbedrijven vindt structureel overleg plaats. Zij hebben meermalen gevraagd om een extra verlaging van de drinkwatertarieven.</text:p>
      <text:h text:style-name="ifm_p_font.bold-italic_mt.5.08mm_page.keep-with-next_ifm" text:outline-level="5">6.<text:s/>Inwerkingtreding</text:h>
      <text:p text:style-name="ifm_p_mt.4.23mm_ifm">De wijzigingsregeling treedt in werking met ingang van de dag na datum van uitgifte van de Staatscourant waarin zij wordt geplaatst. Hiermee wordt afgeweken van de in artikel 4.17, tweede lid, van de Aanwijzingen voor de regelgeving voor ministeriële regelingen genoemde vaste verandermomenten en van de uit het vierde lid van dat artikel volgende minimuminvoeringstermijn van twee maanden. Dit is vereist met het oog op het grote openbare belang van het betaalbaar houden van de openbare drinkwatervoorziening in Caribisch Nederland.</text:p>
      <text:p text:style-name="ifm_p_mt.3.7mm_ifm">Voorts treedt de regeling in werking met terugwerkende kracht tot en met 1 januari 2024, omdat de wijziging betrekking heeft op de subsidieverstrekking over het kalenderjaar 2024. Hierbij vindt geen benadeling plaats van derden.</text:p>
      <text:h text:style-name="ifm_p_font.bold_mt.5.08mm_page.keep-with-next_ifm" text:outline-level="4">Artikelsgewijs</text:h>
      <text:h text:style-name="ifm_p_font.bold-italic_mt.5.08mm_page.keep-with-next_ifm" text:outline-level="5">Artikel I (wijziging tabel in artikel 3)</text:h>
      <text:p text:style-name="ifm_p_mt.4.23mm_ifm">Ter informatie is hieronder opgenomen de tabel zoals deze luidde sinds de inwerkingtreding (met ingang van 23 november 2023) van de Regeling van de Minister van Infrastructuur en Waterstaat van 17 november 2023, nr. IENW/BSK-2022/342378 tot wijziging van de Tijdelijke subsidieregeling drinkwater BES en rioolwaterzuiveringsinstallatie Bonaire 2018 tot en met 2024 (actualisatie, verlenging looptijd en verbetering flexibiliteit 2023) (Stcrt. 2023, 31869), tot de inwerkingtreding van deze wijzigings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Budget subsidie drinkwater en afvalwater Caribisch NL (bedragen in EUR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1.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 Vast gebruikstarief drinkwater of kosten wegtransport drinkwater Bonaire</text:p>
          </table:table-cell>
          <table:table-cell table:style-name="table.cell.border-bottom.border-right.padding-top.top.pleft.pright">
            <text:p text:style-name="text.cell.7.right">925</text:p>
            <text:p text:style-name="text.cell.7.right">450</text:p>
            <text:p text:style-name="text.cell.7.right">3.275</text:p>
          </table:table-cell>
          <table:table-cell table:style-name="table.cell.border-bottom.border-right.padding-top.top.pleft.pright">
            <text:p text:style-name="text.cell.7.right">925</text:p>
            <text:p text:style-name="text.cell.7.right">450</text:p>
            <text:p text:style-name="text.cell.7.right">3.751</text:p>
          </table:table-cell>
          <table:table-cell table:style-name="table.cell.border-bottom.border-right.padding-top.top.pleft.pright">
            <text:p text:style-name="text.cell.7.right">925</text:p>
            <text:p text:style-name="text.cell.7.right">4.358</text:p>
          </table:table-cell>
          <table:table-cell table:style-name="table.cell.border-bottom.border-right.padding-top.top.pleft.pright">
            <text:p text:style-name="text.cell.7.right">925</text:p>
            <text:p text:style-name="text.cell.7.right">4.482</text:p>
          </table:table-cell>
          <table:table-cell table:style-name="table.cell.border-bottom.border-right.padding-top.top.pleft.pright">
            <text:p text:style-name="text.cell.7.right">925</text:p>
            <text:p text:style-name="text.cell.7.right">4.485</text:p>
          </table:table-cell>
        </table:table-row>
        <table:table-row table:style-name="zebra.body.odd">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c. Exploitatiekosten RWZI Bonaire</text:p>
          </table:table-cell>
          <table:table-cell table:style-name="table.cell.border-bottom.border-right.padding-top.top.pleft.pright">
            <text:p text:style-name="text.cell.7.right">1.000</text:p>
            <text:p text:style-name="text.cell.7.right">5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BONAIRE:</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7.076</text:p>
          </table:table-cell>
          <table:table-cell table:style-name="table.cell.border-bottom.border-right.padding-top.top.pleft.pright">
            <text:p text:style-name="text.cell.7.right">6.783</text:p>
          </table:table-cell>
          <table:table-cell table:style-name="table.cell.border-bottom.border-right.padding-top.top.pleft.pright">
            <text:p text:style-name="text.cell.7.right">6.407</text:p>
          </table:table-cell>
          <table:table-cell table:style-name="table.cell.border-bottom.border-right.padding-top.top.pleft.pright">
            <text:p text:style-name="text.cell.7.right">6.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a. Wegtransport drinkwater of wegtransport reverse osmosis water Sab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row>
        <table:table-row table:style-name="zebra.body.odd">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SABA</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a. Vast gebruikstarief drinkwater of kosten wegtransport reverse osmosis water Sint Eustatius</text:p>
          </table:table-cell>
          <table:table-cell table:style-name="table.cell.border-bottom.border-right.padding-top.top.pleft.pright">
            <text:p text:style-name="text.cell.7.right">193</text:p>
            <text:p text:style-name="text.cell.7.right">889</text:p>
          </table:table-cell>
          <table:table-cell table:style-name="table.cell.border-bottom.border-right.padding-top.top.pleft.pright">
            <text:p text:style-name="text.cell.7.right">193</text:p>
            <text:p text:style-name="text.cell.7.right">865</text:p>
          </table:table-cell>
          <table:table-cell table:style-name="table.cell.border-bottom.border-right.padding-top.top.pleft.pright">
            <text:p text:style-name="text.cell.7.right">193</text:p>
            <text:p text:style-name="text.cell.7.right">891</text:p>
          </table:table-cell>
          <table:table-cell table:style-name="table.cell.border-bottom.border-right.padding-top.top.pleft.pright">
            <text:p text:style-name="text.cell.7.right">193</text:p>
            <text:p text:style-name="text.cell.7.right">917</text:p>
          </table:table-cell>
          <table:table-cell table:style-name="table.cell.border-bottom.border-right.padding-top.top.pleft.pright">
            <text:p text:style-name="text.cell.7.right">193</text:p>
            <text:p text:style-name="text.cell.7.right">943</text:p>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b. Investeringen drinkwater Sint Eustatius</text:p>
            <text:p text:style-name="text.cell.7.left">Extra investering drinkwater Sint Eustati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ext:p text:style-name="text.cell.7.right">2.0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SINT EUSTATIUS</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4.603</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LEN 1,2,3</text:p>
          </table:table-cell>
          <table:table-cell table:style-name="table.cell.border-bottom.border-right.padding-top.top.pleft.pright">
            <text:p text:style-name="text.cell.7.right">10.782</text:p>
          </table:table-cell>
          <table:table-cell table:style-name="table.cell.border-bottom.border-right.padding-top.top.pleft.pright">
            <text:p text:style-name="text.cell.7.right">11.947</text:p>
          </table:table-cell>
          <table:table-cell table:style-name="table.cell.border-bottom.border-right.padding-top.top.pleft.pright">
            <text:p text:style-name="text.cell.7.right">8.135</text:p>
          </table:table-cell>
          <table:table-cell table:style-name="table.cell.border-bottom.border-right.padding-top.top.pleft.pright">
            <text:p text:style-name="text.cell.7.right">7.785</text:p>
          </table:table-cell>
          <table:table-cell table:style-name="table.cell.border-bottom.border-right.padding-top.top.pleft.pright">
            <text:p text:style-name="text.cell.7.right">7.814</text:p>
          </table:table-cell>
        </table:table-row>
      </table:table>
      <text:p text:style-name="ifm_p_mt.3.7mm_ifm">Onder de rijen 1a, 2a en 3a zijn de extra bedragen voor 2024 toegevoegd. Tevens zijn de totalen aangepast.</text:p>
      <text:h text:style-name="ifm_p_font.bold-italic_mt.5.08mm_page.keep-with-next_ifm" text:outline-level="5">Artikel II (inwerkingtreding)</text:h>
      <text:p text:style-name="ifm_p_mt.4.23mm_ifm">Zie paragraaf 6 van h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72</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72</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meta:user-defined>
    <meta:user-defined meta:name="DCTERMS.alternative"/>
    <meta:user-defined meta:name="DCTERMS.W3CDTF/OVERHEIDop.datumOndertekening">2024-01-19</meta:user-defined>
    <meta:user-defined meta:name="DCTERMS.W3CDTF/DCTERMS.available">2024-01-26</meta:user-defined>
    <meta:user-defined meta:name="OVERHEIDop.Ruimtelijkplan/OVERHEIDop.bekendmakingBetreffendePlan"/>
  </office:meta>
</office:document-meta>
</file>