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09</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Geofysisch en Technisch onderzoek Noordzee”, Rijksdienst voor Ondernemend Nederland</text:h>
      <text:p text:style-name="ifm_p_mt.7.4mm_ifm">De Staatssecretaris van Landbouw, Visserij, Voedselzekerheid en Natuur heeft een omgevingsvergunning gegeven aan Wintershall Dea Carbon Management Solutions B.V. De vergunning is voor een flora- en fauna-activiteit voor het project “Geofysisch en Technisch onderzoek Noordzee”. Eerder is voor dit project een ontheffing afgegeven onder de Wet natuurbescherming. Wintershall gaf op 30 april 2024 een wijziging door voor dit project. Sinds 1 januari 2024 worden wijzigingen voor een ontheffing behandeld onder de Omgevingswet. Een ontheffing heet nu een omgevingsvergunning.</text:p>
      <text:h text:style-name="ifm_p_font.bold_mt.5.08mm_page.keep-with-next_ifm" text:outline-level="4">Besluit</text:h>
      <text:p text:style-name="ifm_p_mt.4.23mm_ifm">Wintershall gaf op 30 april 2024 een wijziging in de ontheffing door en vroeg daarmee een omgevingsvergunning aan voor het project “Geofysisch en Technisch onderzoek Noordzee”. De Staatssecretaris heeft besloten de vergunning af te geven. Houdt Wintershall zich aan de voorwaarden van de vergunning? Dan mag de bruinvis opzettelijk worden verstoord. U vindt het besluit en alle bijlagen op www.rvo.nl/buiten-werken &gt; Welke besluiten zijn er genomen? &gt; Besluiten Wet natuurbescherming.</text:p>
      <text:p text:style-name="ifm_p_mt.3.7mm_ifm">Bent u het niet eens met het besluit? Als belanghebbende kunt u hier tot en met 19 augustus 2024 tegen in bezwaar gaan. Ga naar www.rvo.nl/bezwaar om uw bezwaar digitaal te versturen. Kies voor eBezwaar.</text:p>
      <text:p text:style-name="ifm_p_mt.3.7mm_ifm">Wilt u liever schriftelijk bezwaar maken? Stuur uw bezwaarschrift dan naar:</text:p>
      <text:p text:style-name="ifm_p_mt.3.7mm_ifm">Rijksdienst voor Ondernemend Nederland</text:p>
      <text:p text:style-name="ifm_p_ifm">Afdeling Juridische Zaken</text:p>
      <text:p text:style-name="ifm_p_ifm">Kenmerk: 5190028274523</text:p>
      <text:p text:style-name="ifm_p_ifm">Postbus 40219</text:p>
      <text:p text:style-name="ifm_p_ifm">8004 DE Zwolle</text:p>
      <text:p text:style-name="ifm_p_mt.3.7mm_ifm">Noem in uw bezwaar uw contactgegevens en de datum van de beslissing waartegen u bezwaar maakt.</text:p>
      <text:p text:style-name="ifm_p_mt.3.7mm_ifm">Alles over in bezwaar gaan leest u op www.rvo.nl/bezwaar-mak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709</text:span><text:tab/>2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709</text:span><text:tab/>2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Geofysisch en Technisch onderzoek Noordzee”,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47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Geofysisch en Technisch onderzoek Noordzee”, Rijksdienst voor Ondernemend Nederland</meta:user-defined>
    <meta:user-defined meta:name="DCTERMS.W3CDTF/DCTERMS.available">2024-07-29</meta:user-defined>
  </office:meta>
</office:document-meta>
</file>