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2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HDD boringen tbv aanleg elektr kabels tussen Heerenveen en Akkrum Rijksweg A7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7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7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24</meta:user-defined>
    <meta:user-defined meta:name="DCTERMS.abstract">Melding BAL Liander HDD boringen tbv aanleg elektr kabels tussen Heerenveen en Akkrum Rijksweg A7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700</meta:user-defined>
    <meta:user-defined meta:name="OVERHEIDop.StcrtID/DC.identifier">stcrt-2024-24700</meta:user-defined>
    <meta:user-defined meta:name="OVERHEIDop.versieInformatie"/>
  </office:meta>
</office:document-meta>
</file>