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perkingengebiedactiviteit met betrekking tot een oppervlaktewater en in stand houden van een tijdelijke overslagvoorziening (landhoofd, brug en ponton) aan de rechteroever van de Neder-Rijn, in de gemeente Rhenen. RWSZ2024-000075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 in beheer bij het Rijk voor het bouwen en in stand houden van een tijdelijke overslagvoorziening (landhoofd, brug en ponton) aan de rechteroever van de Neder-Rijn ter hoogte van kmr. 916,8, in de gemeente Rhenen.</text:p>
            <text:p text:style-name="common-al">Terinzagelegging</text:p>
            <text:p text:style-name="common-al">De vergunning met bijbehorende stukken liggen vanaf 24 juli 2024 zes weken ter inzage bij Rijkswaterstaat Oost-Nederland, Eusebiusbuitensingel 66 in Arnhem. Voor het inzien van de vergunning met bijbehorende stukken dient u telefonisch een afspraak te maken, onder vermelding van zaaknummer RWSZ2023-00016781. Dit kan via het telefoonnummer 06 159 528 31.De vergunning met bijbehorende stukken is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hendrik.vanden.bosch@rws.nl. 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Hoe dient u beroep in?</text:p>
            <text:p text:style-name="common-al">Om in beroep te gaan bij de bestuursrechter moet u, binnen zes weken na de dag waarop dit besluit is bekendgemaakt, een beroepschrift indienen. Het beroepschrift moet worden gericht aan de Sector bestuursrecht van de rechtbank binnen het rechtsgebied waar de indiener van het beroep zijn woon- of vestigingsplaats. In het beroepschrift moet in ieder geval het volgende staan:</text:p>
            <text:p text:style-name="common-al">- uw naam en adres;</text:p>
            <text:p text:style-name="common-al">- een duidelijke omschrijving van het besluit waartegen u beroep instelt (bijvoorbeeld door de datum en het kenmerk van het besluit te vermelden) en zo mogelijk een kopie van het besluit;</text:p>
            <text:p text:style-name="common-al">- de reden waarom u beroep instelt;</text:p>
            <text:p text:style-name="common-al">- de datum en uw handtekening.</text:p>
            <text:p text:style-name="common-al">Voor de behandeling van een beroepschrift wordt een bedrag aan griffierecht in rekening gebracht.</text:p>
            <text:p text:style-name="last-al">Voorlopige voorziening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6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6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7568</meta:user-defined>
    <meta:user-defined meta:name="DCTERMS.abstract">Omgevingsvergunning Aannemingsbedrijf J. den Boer tijdelijke overslag grondstomen via Nederrijn Amerongse Bovenpolder 02-07-2024 01-12-2024</meta:user-defined>
    <dc:language>nl</dc:language>
    <meta:user-defined meta:name="OVERHEIDop.locatietype/OVERHEIDop.gebiedsmarkering">Punt</meta:user-defined>
    <meta:user-defined meta:name="DC.title">Kennisgeving beperkingengebiedactiviteit met betrekking tot een oppervlaktewater en in stand houden van een tijdelijke overslagvoorziening (landhoofd, brug en ponton) aan de rechteroever van de Neder-Rijn, in de gemeente Rhenen. RWSZ2024-00007568</meta:user-defined>
    <meta:user-defined meta:name="DCTERMS.W3CDTF/DCTERMS.available">2024-07-24</meta:user-defined>
    <meta:user-defined meta:name="DCTERMS.W3CDTF/OVERHEIDop.jaargang">2024</meta:user-defined>
    <meta:user-defined meta:name="OVERHEIDop.publicationIssue">24688</meta:user-defined>
    <meta:user-defined meta:name="OVERHEIDop.StcrtID/DC.identifier">stcrt-2024-24688</meta:user-defined>
    <meta:user-defined meta:name="OVERHEIDop.versieInformatie"/>
  </office:meta>
</office:document-meta>
</file>