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RPAS Services B.V., Ministerie van Defensie</text:h>
      <text:p text:style-name="ifm_p_font.italic_mt.7.4mm_ifm">15 januari 2024</text:p>
      <text:p text:style-name="ifm_p_font.italic_ifm">Nummer: MLA/214/2023</text:p>
      <text:p text:style-name="ifm_p_font.italic_ifm">Kenmerk: BS2023039842</text:p>
      <text:p text:style-name="ifm_p_mt.3.7mm_ifm">De Minister van Defensie en de Minister van Infrastructuur en Waterstaat,</text:p>
      <text:p text:style-name="ifm_p_mt.3.7mm_ifm">Gelezen het verzoek van de Accountable Manager van de Stichting Dutch Drone Centre Aviolanda van 6 december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text:span text:style-name="ifm_span_font.italic_mt.4.23mm_ifm">Remotely Piloted Aircraft System</text:span> (RPAS)-vluchten voor Dutch Drone Centre Aviolanda wordt aan RPAS Services B.V. ontheffing verleend van de verbodsbepaling van artikel 34, eerste lid, aanhef en onderdeel a, van de Luchtvaartwet met betrekking tot het medegebruik van het militaire luchtvaartterrein Woensdrecht.</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p text:style-name="ifm_p_mt.3.7mm_ifm">3.  De uitvoering van de RPAS-vluchten blijft beperkt tot de in de <text:span text:style-name="ifm_span_font.italic_ifm">Operational Authorisation</text:span> NLD-OA-049/01G opgenomen voorwaarden.</text:p>
      <text:h text:style-name="ifm_p_font.bold_mt.5.08mm_page.keep-with-next_ifm" text:outline-level="2">Artikel<text:s/>3<text:s/></text:h>
      <text:p text:style-name="ifm_p_mt.4.23mm_ifm">1.  Deze beschikking treedt in werking met ingang van de dag na dagtekening van de Staatscourant waarin zij wordt geplaatst en werkt terug tot en met 1 januari 2024.</text:p>
      <text:p text:style-name="ifm_p_mt.3.7mm_ifm">2.  Deze beschikking vervalt op 1 januari 2026 of zoveel eerder als er voor het militaire luchtvaartterrein Woensdrecht een luchthavenbesluit is vastgesteld.</text:p>
      <text:p text:style-name="ifm_p_mt.3.7mm_ifm">Deze beschikking zal met de toelichting in de Staatscourant worden geplaatst.</text:p>
      <text:p text:style-name="ifm_p_font.italic_mt.3.7mm_ifm">
                  Den Haag,
                   15 januari 2024
               </text:p>
      <text:p text:style-name="ifm_p_font.italic_mt.3.7mm_ifm">De Minister van Defensie,<text:line-break/>voor deze,<text:line-break/>De Directeur Militaire Luchtvaart Autoriteit,<text:line-break/>J.P.<text:s/>Apon<text:line-break/>Commodore</text:p>
      <text:p text:style-name="ifm_p_font.italic_mt.3.7mm_ifm">
                  Amsterdam,
                   15 januari 2024
               </text:p>
      <text:p text:style-name="ifm_p_font.italic_mt.3.7mm_ifm">De Minister van Infrastructuur en Waterstaat,<text:line-break/>Namens deze,<text:line-break/>Inspecteur ILT team Luchthavens en Luchtruim<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eigenaar van de RPAS systemen, RPAS Services B.V., mag binnen openstellingstijden gebruik maken van het militaire luchtvaartterrein Woensdrecht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is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mt.3.7mm_ifm">Gelet op het vorenstaande blijft voor het militaire luchtvaartterrein Woensdrecht voorlopig de mogelijkheid bestaan om een ontheffing af te geven op basis van artikel 34 van de Luchtvaartwet. Deze ontheffing strekt daartoe.</text:p>
      <text:p text:style-name="ifm_p_mt.3.7mm_ifm">Vanuit operationele overwegingen is ervoor gekozen de ontheffing voor RPAS Services B.V. een geldigheidsduur te geven tot en met 31 december 2025. Voor de jaren daarna kan door RPAS Services B.V.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RPAS Services B.V. een vergunning dienen te worden aangevraagd op basis van artikel 10.27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68</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68</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 luchtvaartterrein Woensdrecht ten behoeve van RPAS Services B.V.,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246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8</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burgermedegebruik militair luchtvaartterrein Woensdrecht ten behoeve van RPAS Services B.V., Ministerie van Defensie</meta:user-defined>
    <meta:user-defined meta:name="DCTERMS.W3CDTF/DCTERMS.available">2024-01-26</meta:user-defined>
  </office:meta>
</office:document-meta>
</file>