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900*"/>
    </style:style>
    <style:style style:family="table" style:name="list-table.3">
      <style:table-properties fo:margin-bottom="0.2in" fo:margin-top="0in" fo:margin-left="12mm" fo:margin-right="0in" style:shadow="none" style:rel-width="100%" table:align="margins"/>
    </style:style>
    <style:style style:family="table" style:name="list-table.tekst.3">
      <style:table-properties fo:margin-bottom="0in" fo:margin-top="0in" fo:margin-left="12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48200*"/>
    </style:style>
    <style:style style:family="table-column" style:name="table4.tg1.col1">
      <style:table-column-properties style:rel-column-width="48200*"/>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column" style:name="table5.tg1.col1">
      <style:table-column-properties style:rel-column-width="48200*"/>
    </style:style>
    <style:style style:family="table-column" style:name="table6.tg1.col1">
      <style:table-column-properties style:rel-column-width="48200*"/>
    </style:style>
    <style:style style:family="table" style:name="list-table.10">
      <style:table-properties fo:margin-bottom="0.2in" fo:margin-top="0in" fo:margin-left="14mm" fo:margin-right="0in" style:shadow="none" style:rel-width="100%" table:align="margins"/>
    </style:style>
    <style:style style:family="table" style:name="list-table.tekst.10">
      <style:table-properties fo:margin-bottom="0in" fo:margin-top="0in" fo:margin-left="14mm" fo:margin-right="0in" style:shadow="none" style:rel-width="100%" table:align="margins"/>
    </style:style>
    <style:style style:family="table-column" style:name="table7.tg1.col1">
      <style:table-column-properties style:rel-column-width="48200*"/>
    </style:style>
    <style:style style:family="table-column" style:name="table8.tg1.col1">
      <style:table-column-properties style:rel-column-width="482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column" style:name="table9.tg1.col1">
      <style:table-column-properties style:rel-column-width="48200*"/>
    </style:style>
    <style:style style:family="table-column" style:name="table10.tg1.col1">
      <style:table-column-properties style:rel-column-width="482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 style:name="list-table.13">
      <style:table-properties fo:margin-bottom="0.2in" fo:margin-top="0in" fo:margin-left="14mm" fo:margin-right="0in" style:shadow="none" style:rel-width="100%" table:align="margins"/>
    </style:style>
    <style:style style:family="table" style:name="list-table.tekst.13">
      <style:table-properties fo:margin-bottom="0in" fo:margin-top="0in" fo:margin-left="14mm" fo:margin-right="0in" style:shadow="none" style:rel-width="100%" table:align="margins"/>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gespecialiseerde zorg Wlz 2025</text:h>
      <text:p text:style-name="ifm_p_font.italic_mt.7.4mm_ifm">BR/REG-25133</text:p>
      <text:p text:style-name="ifm_p_font.italic_ifm">Vastgesteld op 9 juli 2024</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cliënten met vergelijkbare kenmerken. Hierbij kan in de praktijk onderscheid gemaakt worden tussen Doelgroepenexpertisecentra (DEC’s) en Regionale expertisecentra (REC’s).</text:p>
      <text:p text:style-name="ifm_p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een langdurige bewustzijnsstoornis, dementie met zeer ernstig probleemgedrag die gericht is op verbetering van het probleemgedrag of een zeer ernstige gerontopsychiatrische aandoening zoals bedoeld in artikel 2.2, eerste lid, onderdeel c, onder 9°, 10°, 11°, 12° en 13° van de Regeling langdurige zorg (Rlz).</text:p>
      <text:h text:style-name="ifm_p_font.bold_mt.5.08mm_page.keep-with-next_ifm" text:outline-level="2">Artikel<text:s/>2<text:s/>Doel</text:h>
      <text:p text:style-name="ifm_p_mt.4.23mm_ifm">Het doel van deze beleidsregel is om vast te leggen op welke wijze de NZa gebruik maakt van haar bevoegdheid om prestatiebeschrijvingen en tarieven vast te stellen voor gespecialiseerde zorg in verband met het syndroom van Korsakov, de ziekte van Huntington, een langdurige bewustzijnsstoornis (LBS), dementie met zeer ernstig probleemgedrag die gericht is op verbetering van het probleemgedrag (D-zep), of een zeer ernstige gerontopsychiatrische aandoening (GP+).</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 bevatten de definitieve percentages 2024 en de voorschotpercentages 2025. De nhc bevat de jaarlijkse index van 2,5% en de nic bevat de index voor de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mt.3.7mm_ifm">2.  <text:span text:style-name="ifm_span_font.bold_ifm">Aanvaardbare kosten</text:span></text:p>
      <text:p text:style-name="ifm_p_ifm">De gehonoreerde productieafspraak met betrekking tot de prestaties en beleidsregelwaarden zoals vermeld in deze beleidsregel maken onderdeel uit van de aanvaardbare kosten.</text:p>
      <text:p text:style-name="ifm_p_mt.3.7mm_ifm">3.  <text:span text:style-name="ifm_span_font.bold_ifm">Opbouw beleidsregelwaarden</text:span></text:p>
      <text:p text:style-name="ifm_p_ifm">De onderbouwing van de rekenmethode die gehanteerd wordt door de NZa om tot de intramurale beleidsregelwaarden te komen, is hieronder uiteengezet:</text:p>
      <text:p text:style-name="ifm_p_ifm">•  De beleidsregelwaarden zijn gebaseerd op de inzichten en kosten van zorgaanbieders die een expertisecentrum zijn of willen worden;</text:p>
      <text:p text:style-name="ifm_p_ifm">•  Deze zorgaanbieders hebben het document Toetsingskader criteria Commissie Expertisecentra langdurige zorg (CElz) vertaald naar implementatieplannen waaraan de zorgverlening moet voldoen. Hierbij heeft men per doelgroep een gezamenlijke zienswijze ontwikkeld op de te leveren zorg en gekeken wat mogelijk is;</text:p>
      <text:p text:style-name="ifm_p_ifm">•  Vervolgens zijn de belangrijkste kostendrijvers benoemd en mutaties hierop in kaart gebracht zoals:</text:p>
      <text:p text:style-name="ifm_p_ifm">•  vov-personeel op de groep en hun deskundigheid (alle doelgroepen);</text:p>
      <text:p text:style-name="ifm_p_ifm">•  De inzet van behandelpersoneel en hun deskundigheid (alle doelgroepen);</text:p>
      <text:p text:style-name="ifm_p_ifm">•  Inventaris en kapitaallasten.</text:p>
      <text:p text:style-name="ifm_p_ifm">•  Loonkosten vov-personeel en behandelaren:</text:p>
      <text:p text:style-name="ifm_p_ifm">•  De gewenste functies (vov 1 t/m 6 en behandelaren) zijn gekoppeld aan FWG- salarisschalen en periodieken. De periodieken staan doorgaans voor de ervaringsjaren van medewerkers. Het zorgpersoneel is niet in de hoogste trede (100%) geplaatst, maar veelal wel hoger dan 75%;</text:p>
      <text:p text:style-name="ifm_p_ifm">•  De te presteren tijd ten opzichte van de prestatie (voor gespecialiseerde zorg met verblijf direct en indirect cliëntgebonden tijd/bruto tijd). Als basis is veelal het rapport HHM Eindrapportage Onderzoek parameterwaarden Zorgzwaartepakketten - Nederlandse Zorgautoriteit (overheid.nl) van oktober 2013 genomen voor wat betreft de tijdsbesteding van behandelaren en vov/DB personeel (pagina 5 t/m 8). Vervolgens is de afwijking in kaart gebracht waarbij rekening is gehouden met:</text:p>
      <text:p text:style-name="ifm_p_ifm">•  (extra) opleidingstijd, scholingstijd, intervisietijd van het personeel in dienst (alle doelgroepen) zodat zorgverleners vakbekwaamheid kunnen opbouwen;</text:p>
      <text:p text:style-name="ifm_p_ifm">•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  het ziekteverzuim is aangepast op basis van de informatie van het CBS over ziekteverzuim voor categorie 87, vv, ghz en ggz gedurende de laatste vier kwartalen. Er is maximaal een ziekteverzuim van 9% toegepast;</text:p>
      <text:p text:style-name="ifm_p_ifm">•  enige voor- en of nazorg bij opname en ontslag van cliënten (alle doelgroepen).</text:p>
      <text:p text:style-name="ifm_p_ifm">•  De opslag overhead is gebaseerd op de Benchmark Care van Berenschot die uitging van de jaarrekening 2019. Als uitgangspunt is het 1e kwartiel genomen: vv 15,3%, ghz 14,5% en ggz 19,4% van de totale kosten. Als sprake is van sectoroverstijgende grondslagen/zzp’s is er een gemiddelde gehanteerd;</text:p>
      <text:p text:style-name="ifm_p_ifm">•  Bij de doelgroep LBS is rekening gehouden bij beide prestaties met een bedrag per dag per cliënt voor het inschakelen van een mobiel expertteam omdat deze (ingehuurde) zorg via onderlinge dienstverlening wordt bekostigd;</text:p>
      <text:p text:style-name="ifm_p_ifm">•  Voor de doelgroepen Huntington, Korsakov en GP+ is uitgegaan van een bezetting van 97% (met in achtneming van de geldende regels rondom declaratie bij aan- en afwezigheid van de cliënt). De bezettingsgraad in een DEC bij de doelgroep LBS is als gevolg van de onvoorspelbare uitkomst van vroege intensieve neurorevalidatie 85% en de bezettingsgraad van een REC is 95% als gevolg van de zeer beperkte doelgroep en het gewenste zorglandschap. Voor de doelgroep D-zep is voor beide prestaties een bezettingsgraad van 88% toegepast omdat cliënten maximaal 1 jaar, maar in de praktijk vaak korter aanwezig zijn.</text:p>
      <text:p text:style-name="ifm_p_ifm">•  Inventaris en kapitaallasten:</text:p>
      <text:p text:style-name="ifm_p_ifm">•  De NHC en NIC bedragen zijn overgenomen van de zzp prestaties inclusief behandeling. Alleen bij de DEC prestatie voor LBS is de NIC opgehoogd voor specifieke voorzieningen zoals beschreven in de prestatiebeschrijving (innowalk, totosysteem etc.);</text:p>
      <text:p text:style-name="ifm_p_ifm">•  Om dezelfde redenen als hierboven vermeld bij de loonkosten is in sommige gevallen afgeweken van het bezettingspercentage vermeld in de beleidsregel normatieve huisvestigingscomponent en normatieve inventariscomponent geestelijke gezondheidszorg, forensische zorg en langdurige zorg;</text:p>
      <text:p text:style-name="ifm_p_ifm">•  In de volgende tabel wordt per afzonderlijke prestatie aangegeven van welke zzp prestatie de NHC en NIC component zijn overgenomen, een eventuele aanpassing van het basisbedrag en het bezettingspercentage dat bij de berekening is toe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able:number-columns-spanned="3">
              <text:p text:style-name="text.cell.7.left"><text:span text:style-name="ifm_span_font.bold_color.ffffff_ifm">DEC</text:span></text:p>
            </table:table-cell>
            <table:table-cell table:style-name="table.cell.border-top.border-bottom.border-right.padding-top.bottom.pleft.pright" table:number-columns-spanned="3">
              <text:p text:style-name="text.cell.7.left"><text:span text:style-name="ifm_span_font.bold_color.ffffff_ifm">RE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Korsakov</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Huntington</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BS</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 + extr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D-ze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row>
      </table:table>
      <text:p text:style-name="ifm_p_ifm">•  Voor de opbouw van de beleidsregelwaarden in loon, materieel, nic en nhc wordt verwezen naar bijlage 1.</text:p>
      <text:h text:style-name="ifm_p_font.bold_mt.5.08mm_page.keep-with-next_ifm" text:outline-level="2">Artikel<text:s/>6<text:s/>Beleidsregelwaarden</text:h>
      <text:p text:style-name="ifm_p_mt.4.23mm_ifm">De in artikel 5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left">EX003</text:p>
          </table:table-cell>
          <table:table-cell table:style-name="table.cell.border-bottom.border-right.padding-top.top.pleft.pright">
            <text:p text:style-name="text.cell.7.left">€ 519,72</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left">EX004</text:p>
          </table:table-cell>
          <table:table-cell table:style-name="table.cell.border-bottom.border-right.padding-top.top.pleft.pright">
            <text:p text:style-name="text.cell.7.left">€ 498,63</text:p>
          </table:table-cell>
        </table:table-row>
        <table:table-row table:style-name="zebra.body.odd">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left">EX005</text:p>
          </table:table-cell>
          <table:table-cell table:style-name="table.cell.border-bottom.border-right.padding-top.top.pleft.pright">
            <text:p text:style-name="text.cell.7.left">€ 672,87</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left">EX006</text:p>
          </table:table-cell>
          <table:table-cell table:style-name="table.cell.border-bottom.border-right.padding-top.top.pleft.pright">
            <text:p text:style-name="text.cell.7.left">€ 659,80</text:p>
          </table:table-cell>
        </table:table-row>
        <table:table-row table:style-name="zebra.body.odd">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left">EX007</text:p>
          </table:table-cell>
          <table:table-cell table:style-name="table.cell.border-bottom.border-right.padding-top.top.pleft.pright">
            <text:p text:style-name="text.cell.7.left">€ 1.185,56</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left">EX008</text:p>
          </table:table-cell>
          <table:table-cell table:style-name="table.cell.border-bottom.border-right.padding-top.top.pleft.pright">
            <text:p text:style-name="text.cell.7.left">€ 791,76</text:p>
          </table:table-cell>
        </table:table-row>
        <table:table-row table:style-name="zebra.body.odd">
          <table:table-cell table:style-name="table.cell.border-bottom.border-left.border-right.padding-top.top.pleft.pright">
            <text:p text:style-name="text.cell.7.left">Gespecialiseerde zorg GP+ geleverd in DEC</text:p>
          </table:table-cell>
          <table:table-cell table:style-name="table.cell.border-bottom.border-right.padding-top.top.pleft.pright">
            <text:p text:style-name="text.cell.7.left">EX009</text:p>
          </table:table-cell>
          <table:table-cell table:style-name="table.cell.border-bottom.border-right.padding-top.top.pleft.pright">
            <text:p text:style-name="text.cell.7.left">€ 540,44</text:p>
          </table:table-cell>
        </table:table-row>
        <table:table-row>
          <table:table-cell table:style-name="table.cell.border-bottom.border-left.border-right.padding-top.top.pleft.pright">
            <text:p text:style-name="text.cell.7.left">Gespecialiseerde zorg GP+ geleverd in REC</text:p>
          </table:table-cell>
          <table:table-cell table:style-name="table.cell.border-bottom.border-right.padding-top.top.pleft.pright">
            <text:p text:style-name="text.cell.7.left">EX010</text:p>
          </table:table-cell>
          <table:table-cell table:style-name="table.cell.border-bottom.border-right.padding-top.top.pleft.pright">
            <text:p text:style-name="text.cell.7.left">€ 496,53</text:p>
          </table:table-cell>
        </table:table-row>
        <table:table-row table:style-name="zebra.body.odd">
          <table:table-cell table:style-name="table.cell.border-bottom.border-left.border-right.padding-top.top.pleft.pright">
            <text:p text:style-name="text.cell.7.left">Gespecialiseerde zorg D-zep geleverd in DEC</text:p>
          </table:table-cell>
          <table:table-cell table:style-name="table.cell.border-bottom.border-right.padding-top.top.pleft.pright">
            <text:p text:style-name="text.cell.7.left">EX011</text:p>
          </table:table-cell>
          <table:table-cell table:style-name="table.cell.border-bottom.border-right.padding-top.top.pleft.pright">
            <text:p text:style-name="text.cell.7.left">€ 671,96</text:p>
          </table:table-cell>
        </table:table-row>
        <table:table-row>
          <table:table-cell table:style-name="table.cell.border-bottom.border-left.border-right.padding-top.top.pleft.pright">
            <text:p text:style-name="text.cell.7.left">Gespecialiseerde zorg D-zep geleverd in REC</text:p>
          </table:table-cell>
          <table:table-cell table:style-name="table.cell.border-bottom.border-right.padding-top.top.pleft.pright">
            <text:p text:style-name="text.cell.7.left">EX012</text:p>
          </table:table-cell>
          <table:table-cell table:style-name="table.cell.border-bottom.border-right.padding-top.top.pleft.pright">
            <text:p text:style-name="text.cell.7.left">€ 654,40</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p text:style-name="ifm_p_ifm">1.  <text:span text:style-name="ifm_span_font.bold_ifm">Syndroom van Korsakov</text:span></text:p>
      <text:p text:style-name="ifm_p_ifm">a.  <text:span text:style-name="ifm_span_font.italic_ifm">Gespecialiseerde zorg syndroom van Korsakov geleverd in DEC</text:span></text:p>
      <table:table table:style-name="ifm_table_pgwide.1_mt.3.7mm_ifm">
        <table:table-column table:style-name="table3.tg1.col1"/>
        <table:table-header-rows>
          <table:table-row>
            <table:table-cell table:style-name="table.cell.border-top.border-bottom.border-left.border-right.padding-top.bottom.pleft.pright">
              <text:p text:style-name="text.cell.7.left">Gespecialiseerde zorg syndroom van Korsakov geleverd in DEC (EX003)</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het syndroom van Korsakov en een Wlz-indicatiebesluit.</text:p>
            <text:p text:style-name="text.cell.7.left">De cliënten zijn krachtens het indicatiebesluit meestal aangewezen op zorgprofiel vv5, vv7, ggz4 of ggz5. Daarbij is sprake van ernstige regieproblematiek en co-morbiditeit op neuropsychiatrisch en/of somatisch gebied.</text:p>
            <text:p text:style-name="text.cell.7.left">De doelgroep onderscheidt zich op de volgende punten van de doelgroepen zoals beschreven in de hierboven genoemde profielen:</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 Het gaat om de levering van gespecialiseerde zorg. Hierbij is sprake van:</text:p>
            <text:p text:style-name="text.cell.7.left">• De vov inzet per week per cliënt is gemiddeld circa 29,2 direct en indirect cliëntgebonden uren;</text:p>
            <text:p text:style-name="text.cell.7.left">• De verdeling van het ingezette vov personeel is gemiddeld circa:</text:p>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ext:p text:style-name="text.cell.7.left">• De inzet van behandelaren is per week gemiddeld circa 2,8 direct en indirect cliëntgebonden uren;</text:p>
            <text:p text:style-name="text.cell.7.left">• De verdeling van het ingezette behandelpersoneel bedraagt gemiddeld circa:</text:p>
            <text:p text:style-name="text.cell.7.left">• paramedisch personeel: 67%</text:p>
            <text:p text:style-name="text.cell.7.left">• GZ-psycholoog: 18%</text:p>
            <text:p text:style-name="text.cell.7.left">• specialist ouderengeneeskunde: 15%</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80 plaatsen, 97–100% bezetting) zodat medewerkers ervaring en expertise onderhouden en ontwikkelen en het leefmilieu aansluit bij de doelgroep.</text:p>
          </table:table-cell>
        </table:table-row>
      </table:table>
      <text:p text:style-name="ifm_p_ifm">b.  <text:span text:style-name="ifm_span_font.italic_ifm">Gespecialiseerde zorg syndroom van Korsakov geleverd in REC</text:span></text:p>
      <table:table table:style-name="ifm_table_pgwide.1_mt.3.7mm_ifm">
        <table:table-column table:style-name="table4.tg1.col1"/>
        <table:table-header-rows>
          <table:table-row>
            <table:table-cell table:style-name="table.cell.border-top.border-bottom.border-left.border-right.padding-top.bottom.pleft.pright">
              <text:p text:style-name="text.cell.7.left">Gespecialiseerde zorg syndroom van Korsakov geleverd in REC (EX004)</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het syndroom van Korsakov en een Wlz-indicatiebesluit.</text:p>
            <text:p text:style-name="text.cell.7.left">De cliënten zijn krachtens het indicatiebesluit meestal aangewezen op zorgprofiel vv5, vv7, ggz4 of ggz5. Daarbij is sprake van ernstige regieproblematiek en co-morbiditeit op neuropsychiatrisch en/of somatisch gebied.</text:p>
            <text:p text:style-name="text.cell.7.left">De doelgroep onderscheidt zich op de volgende punten van de doelgroepen zoals beschreven in het profiel behorende bij vv5, vv7, ggz4 of ggz5:</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 De aard van het begeleidingsdoel heeft meestal betrekking op stabilisatie, begeleiding bij geleidelijke achteruitgang.</text:p>
            <text:p text:style-name="text.cell.7.left">Opname in een R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specialiseerde zorg. Hierbij is sprake van:</text:p>
            <text:p text:style-name="text.cell.7.left">• De vov inzet per week per cliënt is gemiddeld circa 27,1 direct en indirect cliëntgebonden uren;</text:p>
            <text:p text:style-name="text.cell.7.left">• De verdeling van het ingezette vov personeel is gemiddeld circa:</text:p>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ext:p text:style-name="text.cell.7.left">• paramedisch personeel: 64%</text:p>
            <text:p text:style-name="text.cell.7.left">• GZ-psycholoog: 19%</text:p>
            <text:p text:style-name="text.cell.7.left">• specialist ouderengeneeskunde: 17%</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0 plaatsen, 97-100% bezetting) zodat medewerkers ervaring en expertise onderhouden en ontwikkelen en het leefmilieu aansluit bij de doelgroep.</text:p>
          </table:table-cell>
        </table:table-row>
      </table:table>
      <text:p text:style-name="ifm_p_ifm">2.  <text:span text:style-name="ifm_span_font.bold_ifm">Huntington</text:span></text:p>
      <text:p text:style-name="ifm_p_ifm">a.  <text:span text:style-name="ifm_span_font.italic_ifm">Gespecialiseerde zorg Huntington geleverd in DEC</text:span></text:p>
      <table:table table:style-name="ifm_table_pgwide.1_mt.3.7mm_ifm">
        <table:table-column table:style-name="table5.tg1.col1"/>
        <table:table-header-rows>
          <table:table-row>
            <table:table-cell table:style-name="table.cell.border-top.border-bottom.border-left.border-right.padding-top.bottom.pleft.pright">
              <text:p text:style-name="text.cell.7.left">Gespecialiseerde zorg Huntington geleverd in DEC (EX005)</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waarbij de ziekte van Huntington is gediagnosticeerd en die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 indien ernstige verslavingsproblematiek waarbij niet de ziekte van Huntington, maar de verslaving en de daaruit voortvloeiende problematiek op de voorgrond staat.</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specialiseerde intensieve zorg en behandeling en het bieden van de last resort functie. Hierbij is sprake va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1: 0%</text:p>
            <text:p text:style-name="text.cell.7.left">• niveau 2: 18%</text:p>
            <text:p text:style-name="text.cell.7.left">• niveau 3: 43%</text:p>
            <text:p text:style-name="text.cell.7.left">• niveau 4: 34%</text:p>
            <text:p text:style-name="text.cell.7.left">• niveau 5 en 6: 5%</text:p>
            <text:p text:style-name="text.cell.7.left">• De gemiddelde inzet van behandelaren is per week per cliënt circa 5 direct en indirect cliëntgebonden uren;</text:p>
            <text:p text:style-name="text.cell.7.left">• De verdeling van het ingezette behandelpersoneel bedraagt gemiddeld circa:</text:p>
            <text:p text:style-name="text.cell.7.left">• paramedisch personeel: 52%</text:p>
            <text:p text:style-name="text.cell.7.left">• specialist ouderengeneeskunde: 29%</text:p>
            <text:p text:style-name="text.cell.7.left">• GZ-psycholoog: 14%</text:p>
            <text:p text:style-name="text.cell.7.left">• overig personeel 5%</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40 plaatsen, bezetting 97-100%) zodat medewerkers ervaring en expertise onderhouden en ontwikkelen en het leefmilieu aansluit bij de doelgroep.</text:p>
          </table:table-cell>
        </table:table-row>
      </table:table>
      <text:p text:style-name="ifm_p_ifm">b.  <text:span text:style-name="ifm_span_font.italic_ifm">Gespecialiseerde zorg Huntington geleverd in REC</text:span></text:p>
      <table:table table:style-name="ifm_table_pgwide.1_mt.3.7mm_ifm">
        <table:table-column table:style-name="table6.tg1.col1"/>
        <table:table-header-rows>
          <table:table-row>
            <table:table-cell table:style-name="table.cell.border-top.border-bottom.border-left.border-right.padding-top.bottom.pleft.pright">
              <text:p text:style-name="text.cell.7.left">Gespecialiseerde zorg Huntington geleverd in REC (EX006)</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waarbij de ziekte van Huntington is gediagnosticeerd en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specialiseerde intensieve zorg en behandeling. Hierbij is sprake va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2: 18%</text:p>
            <text:p text:style-name="text.cell.7.left">• niveau 3: 43%</text:p>
            <text:p text:style-name="text.cell.7.left">• niveau 4: 34%</text:p>
            <text:p text:style-name="text.cell.7.left">• niveau 5 en 6: 5%</text:p>
            <text:p text:style-name="text.cell.7.left">• De inzet van behandelaren is per cliënt per week gemiddeld circa 5 direct en indirect cliëntgebonden uren;</text:p>
            <text:p text:style-name="text.cell.7.left">• De verdeling van het ingezette behandelpersoneel bedraagt gemiddeld circa:</text:p>
            <text:p text:style-name="text.cell.7.left">• specialist ouderengeneeskunde: 29%</text:p>
            <text:p text:style-name="text.cell.7.left">• GZ-psycholoog: 14%</text:p>
            <text:p text:style-name="text.cell.7.left">• paramedisch personeel: 52%</text:p>
            <text:p text:style-name="text.cell.7.left">• overig personeel: 5%</text:p>
            <text:p text:style-name="text.cell.7.left">• Het zorgpersoneel beschikt over specifieke deskundigheid in de beschreven doelgroep;</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Werkt samen met het kenniscentrum, hbo en academische organisaties op het vlak van onderwijs, onderzoek en kennis delen;</text:p>
            <text:p text:style-name="text.cell.7.left">• De zorg wordt geleverd in een expertisecentrum;</text:p>
            <text:p text:style-name="text.cell.7.left">• – In het expertisecentrum is sprake van concentratie van cliënten op één locatie (minimaal 10 plaatsen, bezetting 97-100%) zodat medewerkers ervaring en expertise onderhouden en ontwikkelen en het leefmilieu aansluit bij de doelgroep.</text:p>
          </table:table-cell>
        </table:table-row>
      </table:table>
      <text:p text:style-name="ifm_p_ifm">3.  <text:span text:style-name="ifm_span_font.bold_ifm">LBS</text:span></text:p>
      <text:p text:style-name="ifm_p_ifm">a.  <text:span text:style-name="ifm_span_font.italic_ifm">Gespecialiseerde zorg LBS geleverd in DEC</text:span></text:p>
      <table:table table:style-name="ifm_table_pgwide.1_mt.3.7mm_ifm">
        <table:table-column table:style-name="table7.tg1.col1"/>
        <table:table-header-rows>
          <table:table-row>
            <table:table-cell table:style-name="table.cell.border-top.border-bottom.border-left.border-right.padding-top.bottom.pleft.pright">
              <text:p text:style-name="text.cell.7.left">Gespecialiseerde zorg LBS geleverd in DEC (EX007)</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een langdurige bewustzijnsstoornis en een Wlz-indicatiebesluit.</text:p>
            <text:p text:style-name="text.cell.7.left">De cliënten zijn meestal krachtens het indicatiebesluit aangewezen op zorgprofiel VV Beschermd wonen met zeer intensieve zorg, vanwege specifieke aandoeningen, met de nadruk op verzorging/verpleging (vv8).</text:p>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ext:p text:style-name="text.cell.7.left">NWS en MCS dienen te worden vastgesteld met behulp van een specifieke gedragsobservatieschaal, de Coma Recovery Scale-revised (CRS-R).</text:p>
            <text:p text:style-name="text.cell.7.left">Langdurige intensieve neurorevalidatie (LIN) wordt geboden aan cliënten die na vroege intensieve neurorevalidatie (VIN, aangeboden door een revalidatiecentrum) nog niet bij bewustzijn zijn.</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intensieve behandeling en langdurige intensieve neurorevalidatie. Hierbij is sprake van:</text:p>
            <text:p text:style-name="text.cell.7.left">• De gemiddelde vov inzet per week per cliënt is circa 63 direct en indirect cliëntgebonden uren;</text:p>
            <text:p text:style-name="text.cell.7.left">• De verdeling van het ingezette vov personeel is gemiddeld:</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22,4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 plaatsen, 85% bezetting) zodat medewerkers ervaring en expertise onderhouden en ontwikkelen en het leefmilieu aansluit bij de doelgroep.</text:p>
          </table:table-cell>
        </table:table-row>
      </table:table>
      <text:p text:style-name="ifm_p_ifm">b.  <text:span text:style-name="ifm_span_font.italic_ifm">Gespecialiseerde zorg LBS geleverd in REC</text:span></text:p>
      <table:table table:style-name="ifm_table_pgwide.1_mt.3.7mm_ifm">
        <table:table-column table:style-name="table8.tg1.col1"/>
        <table:table-header-rows>
          <table:table-row>
            <table:table-cell table:style-name="table.cell.border-top.border-bottom.border-left.border-right.padding-top.bottom.pleft.pright">
              <text:p text:style-name="text.cell.7.left">Gespecialiseerde zorg LBS geleverd in REC (EX008)</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een langdurige bewustzijnsstoornis en een Wlz-indicatiebesluit.</text:p>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ext:p text:style-name="text.cell.7.left">De cliënten zijn meestal krachtens het indicatiebesluit aangewezen op zorgprofiel VV Beschermd wonen met zeer intensieve zorg, vanwege specifieke aandoeningen, met de nadruk op verzorging/verpleging (vv8) of Wonen met zeer intensieve begeleiding en zeer intensieve verzorging (lg7).</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specialiseerde zorg en behandeling. Hierbij is sprake van:</text:p>
            <text:p text:style-name="text.cell.7.left">• De vov inzet per week per cliënt is gemiddeld circa 63 direct en indirect cliëntgebonden uren;</text:p>
            <text:p text:style-name="text.cell.7.left">• De verdeling van het ingezette vov personeel is gemiddeld circa:</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5,6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2 plaatsen, 95% bezetting) zodat medewerkers ervaring en expertise onderhouden en ontwikkelen en het leefmilieu aansluit bij de doelgroep.</text:p>
          </table:table-cell>
        </table:table-row>
      </table:table>
      <text:p text:style-name="ifm_p_ifm">4.  <text:span text:style-name="ifm_span_font.bold_ifm">GP+</text:span></text:p>
      <text:p text:style-name="ifm_p_ifm">a.  <text:span text:style-name="ifm_span_font.italic_ifm">Gespecialiseerde zorg GP+ geleverd in DEC</text:span></text:p>
      <table:table table:style-name="ifm_table_pgwide.1_mt.3.7mm_ifm">
        <table:table-column table:style-name="table9.tg1.col1"/>
        <table:table-header-rows>
          <table:table-row>
            <table:table-cell table:style-name="table.cell.border-top.border-bottom.border-left.border-right.padding-top.bottom.pleft.pright">
              <text:p text:style-name="text.cell.7.left">Gespecialiseerde zorg GP+ geleverd in DEC (EX009)</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ext:p text:style-name="text.cell.7.left">De cliënten zijn krachtens het indicatiebesluit meestal aangewezen op een zorgprofiel van de sector VV of van de sector GGZ-wonen.</text:p>
            <text:p text:style-name="text.cell.7.left">De zorg wordt geboden aan de clië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a cognitie;</text:p>
            <text:p text:style-name="text.cell.7.left">b (i)ADL en/of;</text:p>
            <text:p text:style-name="text.cell.7.left">c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ext:p text:style-name="text.cell.7.left">Om voor opname in aanmerking te komen is dient de psychiatrische aandoening door een specialist ouderengeneeskunde of psychiater gediagnosticeerd of bevestigd te zijn.</text:p>
            <text:p text:style-name="text.cell.7.left">Door een multidisciplinair team is vastgesteld dat naast de psychiatrische aandoening tevens sprake is van chronische lichamelijke gezondheidsproblemen en gedragsproblemen in combinatie met problemen op cognitie, (i)ADL of sociaal functioneren.</text:p>
            <text:p text:style-name="text.cell.7.left">De specialist ouderengeneeskunde of psychiater zal in het zorgdossier verklaren dat de hiervoor beschreven clie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ïntegreerde zorg in een voor de doelgroep specifiek therapeutisch klimaat. Verblijf op een gespecialiseerde GP+ afdeling met een gespecialiseerd team is noodzakelijk om disbalans te vermijden.</text:p>
            <text:p text:style-name="text.cell.7.left">Hierbij is sprake van:</text:p>
            <text:p text:style-name="text.cell.7.left">• De gemiddelde vov inzet per week per cliënt is circa 30 direct en indirect cliëntgebonden uren;</text:p>
            <text:p text:style-name="text.cell.7.left">• De verdeling van het ingezette vov personeel is gemiddeld:</text:p>
            <text:p text:style-name="text.cell.7.left">• niveau 1: 5%</text:p>
            <text:p text:style-name="text.cell.7.left">• niveau 2: 13%</text:p>
            <text:p text:style-name="text.cell.7.left">• niveau 3: 59%</text:p>
            <text:p text:style-name="text.cell.7.left">• niveau 4: 15%</text:p>
            <text:p text:style-name="text.cell.7.left">• niveau 5: 4%</text:p>
            <text:p text:style-name="text.cell.7.left">• overig: 4%</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2%</text:p>
            <text:p text:style-name="text.cell.7.left">• GZ-psycholoog: 28%</text:p>
            <text:p text:style-name="text.cell.7.left">• specialist ouderengeneeskunde: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60 plaatsen, 97-100% bezetting) zodat medewerkers ervaring en expertise onderhouden en ontwikkelen en het leefmilieu aansluit bij de doelgroep;</text:p>
            <text:p text:style-name="text.cell.7.left">• De last resortfunctie van een DEC vraagt om stepped care aanpak met daarbij een andere inzet en expertise van alle betrokken disciplines en randvoorwaardelijkheden. Om de goede zorg te kunnen bieden is structurele, hoogfrequente afstemming nodig tussen de DEC’s, de RECs en DECs, ketenpartners en binnen de eigen organisaties. Deze afstemming is nodig op alle niveaus van de organisaties en vraagt om extra multidisciplinaire capaciteit.</text:p>
          </table:table-cell>
        </table:table-row>
      </table:table>
      <text:p text:style-name="ifm_p_ifm">b.  <text:span text:style-name="ifm_span_font.italic_ifm">Gespecialiseerde zorg GP+ geleverd in REC</text:span></text:p>
      <table:table table:style-name="ifm_table_pgwide.1_mt.3.7mm_ifm">
        <table:table-column table:style-name="table10.tg1.col1"/>
        <table:table-header-rows>
          <table:table-row>
            <table:table-cell table:style-name="table.cell.border-top.border-bottom.border-left.border-right.padding-top.bottom.pleft.pright">
              <text:p text:style-name="text.cell.7.left">Gespecialiseerde zorg GP+ geleverd in REC (EX010)</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ext:p text:style-name="text.cell.7.left">De cliënten zijn krachtens het indicatiebesluit meestal aangewezen op een zorgprofiel van de sector Verpleging en Verzorging of van de sector GGZ-wonen.</text:p>
            <text:p text:style-name="text.cell.7.left">De zorg wordt geboden aan de clië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ext:p text:style-name="text.cell.7.left">Om voor opname in aanmerking te komen is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ïntegreerde zorg in een voor de doelgroep specifiek therapeutisch klimaat. Verblijf op een gespecialiseerde GP+ afdeling met een gespecialiseerd team is noodzakelijk om disbalans te vermijden.</text:p>
            <text:p text:style-name="text.cell.7.left">Hierbij is sprake van:</text:p>
            <text:p text:style-name="text.cell.7.left">• De gemiddelde vov inzet per week per cliënt is circa 27 direct en indirect cliëntgebonden uren;</text:p>
            <text:p text:style-name="text.cell.7.left">• De verdeling van het ingezette vov personeel is gemiddeld:</text:p>
            <text:p text:style-name="text.cell.7.left">• niveau 1: 8%</text:p>
            <text:p text:style-name="text.cell.7.left">• niveau 2: 16%</text:p>
            <text:p text:style-name="text.cell.7.left">• niveau 3: 56%</text:p>
            <text:p text:style-name="text.cell.7.left">• niveau 4: 12%</text:p>
            <text:p text:style-name="text.cell.7.left">• niveau 5: 5%</text:p>
            <text:p text:style-name="text.cell.7.left">• overig: 3%</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5%</text:p>
            <text:p text:style-name="text.cell.7.left">• GZ-psycholoog: 19%</text:p>
            <text:p text:style-name="text.cell.7.left">• specialist ouderengeneeskunde: 16%</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30 plaatsen, 97-100% bezetting) zodat medewerkers ervaring en expertise onderhouden en ontwikkelen en het leefmilieu aansluit bij de doelgroep.</text:p>
          </table:table-cell>
        </table:table-row>
      </table:table>
      <text:p text:style-name="ifm_p_ifm">5.  <text:span text:style-name="ifm_span_font.bold_ifm">D-zep</text:span></text:p>
      <text:p text:style-name="ifm_p_ifm">a.  <text:span text:style-name="ifm_span_font.italic_ifm">Gespecialiseerde zorg D-zep geleverd in DEC</text:span></text:p>
      <table:table table:style-name="ifm_table_pgwide.1_mt.3.7mm_ifm">
        <table:table-column table:style-name="table11.tg1.col1"/>
        <table:table-header-rows>
          <table:table-row>
            <table:table-cell table:style-name="table.cell.border-top.border-bottom.border-left.border-right.padding-top.bottom.pleft.pright">
              <text:p text:style-name="text.cell.7.left">Gespecialiseerde zorg D-zep geleverd in een DEC (EX011)</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aangewezen op zorgprofiel VV 7 met gespecialiseerde intensieve zorg waarbij de nadruk op behandeling en begeleiding ligt.</text:p>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ext:p text:style-name="text.cell.7.left">De zorg en behandeling wordt geboden aan cliënten waarbij alle mogelijkheden van reguliere zorg volgens de geldende richtlijnen van de beroepsgroepen zijn uitgeput. Tijdelijk intensieve gespecialiseerde behandeling en benadering in een in de doelgroep gespecialiseerde behandelsetting is noodzakelijk om de gedragsstoornis te behandelen, waarna verblijf en behandeling in een niet in D-zep gespecialiseerde Wlz-instelling kan plaatsvinden.</text:p>
            <text:p text:style-name="text.cell.7.left">De doelgroep onderscheidt zich op de volgende punten van de doelgroepen zoals beschreven in het hierboven genoemde profiel VV7:</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ext:p text:style-name="text.cell.7.left">Opname in een DEC wordt vastgesteld door leden van het multidisciplinaire gespecialiseerd kernbehandelteam. Hierbij zal de SO in het zorgdossier verklaren dat de hierboven beschreven specifieke clië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specialiseerde zorg en behandeling waarbij de problematiek in kaart wordt gebracht resulterend in een signalerings-, benaderings- en behandelplan en het probleemgedrag stabiliseert en verbetert.</text:p>
            <text:p text:style-name="text.cell.7.left">Hierbij is sprake van:</text:p>
            <text:p text:style-name="text.cell.7.left">• De gemiddelde vov inzet per week per cliënt is circa 42 direct en indirect cliëntgebonden uren;</text:p>
            <text:p text:style-name="text.cell.7.left">• De verdeling van het ingezette vov personeel is gemiddeld:</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De prestatie duurt tot maximaal 1 jaar na opname in een expertisecentrum, zolang een persoon zich blijft herstellen/verbeteren;</text:p>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het team in de Wlz-verblijfsetting met behandeling krijgt concrete handvatten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op één locatie (minimaal 18 bedden 88% bezetting) zodat medewerkers ervaring en expertise onderhouden en ontwikkelen en het leefmilieu aansluit bij de doelgroep;</text:p>
            <text:p text:style-name="text.cell.7.left">• Het DEC heeft een gespecialiseerde landelijke last resortfunctie. D-zep cliënten die opgenomen zijn in een DEC vanuit haar last resortfunctie hebben een verhoogde complexiteit van het probleemgedrag die vraagt om een gespecialiseerd multidisciplinair behandelteam dat ten opzichte van een REC is uitgebreid met een ouderenpsychiater met veel kennis van en ervaring met cliënten met D-zep. Daarbij heeft het verplegend personeel ten opzichte van een REC meer kennis en een groter aantal ervaringsjaren nodig om het probleemgedrag te kunnen stabiliseren en verbeteren;</text:p>
            <text:p text:style-name="text.cell.7.left">• Door haar landelijke rol in D-zep onderzoeken, beschikt het DEC over de nieuwste inzichten in behandeling en zorg van D-zep cliënten en draagt deze over aan de REC’s, zodat zij nog beter toegerust raken om te werken aan stabilisatie en verbetering van het probleemgedrag bij D-zepcliënten.</text:p>
          </table:table-cell>
        </table:table-row>
      </table:table>
      <text:p text:style-name="ifm_p_ifm">b.  <text:span text:style-name="ifm_span_font.italic_ifm">Gespecialiseerde zorg D-zep geleverd in REC</text:span></text:p>
      <table:table table:style-name="ifm_table_pgwide.1_mt.3.7mm_ifm">
        <table:table-column table:style-name="table12.tg1.col1"/>
        <table:table-header-rows>
          <table:table-row>
            <table:table-cell table:style-name="table.cell.border-top.border-bottom.border-left.border-right.padding-top.bottom.pleft.pright">
              <text:p text:style-name="text.cell.7.left">Gespecialiseerde zorg D-zep geleverd in een REC (EX012)</text:p>
            </table:table-cell>
          </table:table-row>
        </table:table-header-rows>
        <table:table-row>
          <table:table-cell table:style-name="table.cell.border-bottom.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aangewezen op zorgprofiel VV 7 met gespecialiseerde intensieve zorg waarbij de nadruk op behandeling en begeleiding ligt.</text:p>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ext:p text:style-name="text.cell.7.left">De zorg en behandeling worden geboden aan cliënten waarbij alle mogelijkheden van reguliere zorg volgens de geldende richtlijnen van de beroepsgroepen zijn uitgeput. Tijdelijk intensieve gespecialiseerde behandeling en benadering in een in de doelgroep gespecialiseerde behandelsetting zijn noodzakelijk om de gedragsstoornis te behandelen, waarna verblijf en behandeling binnen een niet in D-zep gespecialiseerde Wlz-instelling kan plaatsvinden.</text:p>
            <text:p text:style-name="text.cell.7.left">De doelgroep onderscheidt zich op de volgende punten van de doelgroepen zoals beschreven in de hierboven genoemde profielen:</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text:p>
            <text:p text:style-name="text.cell.7.left">•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ext:p text:style-name="text.cell.7.left">Opname in een REC wordt vastgesteld door leden van het multidisciplinaire gespecialiseerd kernbehandelteam. Hierbij zal de SO in het zorgdossier verklaren dat de specifieke clië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de levering van gespecialiseerde zorg en behandeling waarbij de problematiek in kaart wordt gebracht resulterend in een signalerings-, benaderings- en behandelplan en het probleemgedrag stabiliseert en verbetert.</text:p>
            <text:p text:style-name="text.cell.7.left">Hierbij is sprake van:</text:p>
            <text:p text:style-name="text.cell.7.left">• De vov inzet per week per cliënt is gemiddeld circa 42 direct en indirect cliëntgebonden uren;</text:p>
            <text:p text:style-name="text.cell.7.left">• De verdeling van het ingezette vov personeel is gemiddeld circa:</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waarbij het team in de niet gespecialiseerde verblijfsetting concrete handvatten krijgt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op één locatie (minimaal 8 bedden, 88% bezetting) zodat medewerkers ervaring en expertise onderhouden en ontwikkelen en het leefmilieu aansluit bij de doelgroep;</text:p>
            <text:p text:style-name="text.cell.7.left">• De prestatie duurt tot maximaal 1 jaar na opname in een expertisecentrum, zolang een persoon zich blijft herstellen/verbeteren.</text:p>
          </table:table-cell>
        </table:table-row>
      </table:table>
      <text:h text:style-name="ifm_p_font.bold_mt.5.08mm_page.keep-with-next_ifm" text:outline-level="2">Artikel<text:s/>8<text:s/>Prestaties en toeslagen</text:h>
      <text:p text:style-name="ifm_p_mt.4.23mm_ifm">De prestaties gespecialiseerde zorg kunnen alleen in combinatie met de toeslagen genoemd in de Beleidsregel zorgzwaartepakketten en volledig pakket thuis Wlz of de Beleidsregel prestatiebeschrijving en tarief zzp-meerzorg Wlz worden gedeclareerd indien de toeslagen geen relatie hebben tot de aandoening van de doelgroep.</text:p>
      <text:h text:style-name="ifm_p_font.bold_mt.5.08mm_page.keep-with-next_ifm" text:outline-level="2">Artikel<text:s/>9<text:s/>Intrekken oude beleidsregel</text:h>
      <text:p text:style-name="ifm_p_mt.4.23mm_ifm">Gelijktijdig met de inwerkingtreding van deze beleidsregel wordt de Beleidsregel prestatiebeschrijving en tarief gespecialiseerde zorg Wlz 2024, met kenmerk BR/REG-24126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gespecialiseerde zorg Wlz 2024, met kenmerk BR/REG-24126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gevolge artikel 5, aanhef en onderdeel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 beschrijvingen en tarieven gespecialiseerde zorg Wlz 2025.</text:p>
      <text:h text:style-name="ifm_p_font.bold_mt.5.08mm_page.break-before_ifm" text:outline-level="4">TOELICHTING</text:h>
      <text:p text:style-name="ifm_p_mt.4.23mm_ifm">Wijzigingen ten opzichte van de vorige beleidsregel (BR/REG-24126a):</text:p>
      <text:h text:style-name="ifm_p_font.italic_mt.3.7mm_page.keep-with-next_ifm" text:outline-level="4">Verbreding doelgroep</text:h>
      <text:p text:style-name="ifm_p_mt.3.7mm_ifm">Gespecialiseerde zorg kan vanaf 2025 voor vijf doelgroepen i.p.v. drie doelgroepen worden gedeclareerd omdat de Regeling langdurige zorg is gewijzigd.</text:p>
      <text:h text:style-name="ifm_p_font.italic_mt.3.7mm_page.keep-with-next_ifm" text:outline-level="4">Verduidelijking prestatie en tarief</text:h>
      <text:p text:style-name="ifm_p_mt.3.7mm_ifm">Met ingang van 2025 is sprake van vier nieuwe prestaties met bijpassende maximumtarieven die voorzien in de bekostiging van de gespecialiseerde zorg.</text:p>
      <text:h text:style-name="ifm_p_font.bold_mt.5.08mm_page.keep-with-next_ifm" text:outline-level="5">Algemeen</text:h>
      <text:p text:style-name="ifm_p_mt.4.23mm_ifm">Gespecialiseerde zorg kan vanaf 2025 voor vijf doelgroepen worden gedeclareerd. De Regeling langdurige zorg is in de eerste helft van 2024 aangepast, zodat cliënten behorende tot de doelgroep zeer ernstige gerontopsychiatrische aandoening (GP+) en de doelgroep dementie met zeer ernstig probleemgedrag (D-zep) in aanmerking kunnen komen voor gespecialiseerde zorg in combinatie met verblijf. Eerder was deze regeling al aangepast voor cliënten met het syndroom van Korsakov, de ziekte van Huntington en een langdurige bewustzijnsstoornis (LBS).</text:p>
      <text:p text:style-name="ifm_p_mt.3.7mm_ifm">Er zijn voor de nieuwe doelgroepen nieuwe prestaties met bijpassende maximumtarieven ontwikkeld die voorzien in de bekostiging van de gespecialiseerde zorg. Zowel de doelgroep als de te leveren prestatie zijn specifiek beschreven en het integrale tarief is meer afgestemd op de door expertisecentra beschreven zorgverlening. Daarbij zijn de prestaties onderscheidend in of de gespecialiseerde zorg wordt geleverd in een REC of in een DEC.</text:p>
      <text:p text:style-name="ifm_p_mt.3.7mm_ifm">Eerder verliep de bekostiging van de gespecialiseerde zorgverlening o.a. via een (groeps-) zzp-meerzorgregeling. Er was sprake van één prestatie en één tarief waar alle doelgroepen in konden worden gepast. Deze verbijzondering naar specifieke prestaties heeft als doel om de uitvoerbaarheid van de inkoop te verbeteren doordat de gespecialiseerde zorgverlening is geüniformeerd en in een duidelijke prestatie is vervat.</text:p>
      <text:h text:style-name="ifm_p_font.bold_mt.5.08mm_page.keep-with-next_ifm" text:outline-level="5">Artikelsgewijs</text:h>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alle doelgroep beschrijvingen wordt verwezen naar het door het CIZ geïndiceerde profiel.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mt.3.7mm_ifm">De prestatiebeschrijving Huntington geleverd in een DEC onderscheidt zich op het punt van het minimaal aantal bedden, de last resort functie en de samenwerking met hbo en academische organisaties van een REC. De laatste twee componenten resulteren in wat meer personele inzet t.o.v. een REC omdat een DEC meer schaalvoordelen heeft.</text:p>
      <text:h text:style-name="ifm_p_font.bold-italic_mt.5.08mm_page.keep-with-next_ifm" text:outline-level="6">Artikel 8</text:h>
      <text:p text:style-name="ifm_p_mt.4.23mm_ifm">De nieuwe prestaties gespecialiseerde zorg omschrijven passende zorg voor vijf doelgroepen. Het ligt niet in de rede om in 2025 al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de inzet van andere expertise (epilepsie).</text:p>
      <text:p text:style-name="ifm_p_mt.3.7mm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toeslag voor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644</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644</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gespecialiseerde zorg Wlz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46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gespecialiseerde zorg Wlz 2025</meta:user-defined>
    <meta:user-defined meta:name="DCTERMS.W3CDTF/DCTERMS.available">2024-07-29</meta:user-defined>
  </office:meta>
</office:document-meta>
</file>