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0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erra Carta Beheer kabelkoker check of proefsleuf A20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2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6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6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04</meta:user-defined>
    <meta:user-defined meta:name="DCTERMS.abstract">Melding BAL Terra Carta Beheer kabelkoker check of proefsleuf A2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629</meta:user-defined>
    <meta:user-defined meta:name="OVERHEIDop.StcrtID/DC.identifier">stcrt-2024-24629</meta:user-defined>
    <meta:user-defined meta:name="OVERHEIDop.versieInformatie"/>
  </office:meta>
</office:document-meta>
</file>