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395952/ Locatie Kelfkensbos 59, 6511TB Nijmegen: C 8512</text:p>
      <text:p text:style-name="ifm_p_ifm">–  Omschrijving werkzaamheden: Graven sleuf voor het vervangen van kozijnen in het kader van verbouwing museum Het Valkhof</text:p>
      <text:p text:style-name="ifm_p_mt.3.7mm_ifm">Zaaknummer: 1572922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618</text:span><text:tab/>29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618</text:span><text:tab/>29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2461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1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4-07-29</meta:user-defined>
  </office:meta>
</office:document-meta>
</file>