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randboulevard 25 3882RN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9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werkzaamheden aan de HH project Putten Industrieweg 7 Strandboulevard 25 Putten 13-08-2024 tm 21-03-2025</text:p>
              </text:list-item>
              <text:list-item text:style-override="id1-3-2-1-1-2-5">
                <text:number>-</text:number>
                <text:p text:style-name="al"/>
                <text:p text:style-name="al">Locatie: Strandboulevard 25 3882RN Putt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1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97</meta:user-defined>
    <meta:user-defined meta:name="DCTERMS.abstract">Melding BAL Eurofiber Nederland werkzaamheden aan de HH project Putten Industrieweg 7 Strandboulevard 25 Putten 13-08-2024 tm 2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randboulevard 25 3882RN Putt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617</meta:user-defined>
    <meta:user-defined meta:name="OVERHEIDop.StcrtID/DC.identifier">stcrt-2024-24617</meta:user-defined>
    <meta:user-defined meta:name="OVERHEIDop.versieInformatie"/>
  </office:meta>
</office:document-meta>
</file>