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Wilhelminakanaal Noord 2A 4902VR Oosterhou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99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6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verwijderen trace Wilhelminakanaal Noord 2 A Oosterhout 26-08-2024 tm 29-11-2024</text:p>
              </text:list-item>
              <text:list-item text:style-override="id1-3-2-1-1-2-5">
                <text:number>-</text:number>
                <text:p text:style-name="al"/>
                <text:p text:style-name="al">Locatie: Wilhelminakanaal Noord 2A 4902VR Oosterhout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60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60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60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991</meta:user-defined>
    <meta:user-defined meta:name="DCTERMS.abstract">Melding BAL KPN verwijderen trace Wilhelminakanaal Noord 2 A Oosterhout 26-08-2024 tm 29-11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Wilhelminakanaal Noord 2A 4902VR Oosterhout</meta:user-defined>
    <meta:user-defined meta:name="DCTERMS.W3CDTF/DCTERMS.available">2024-07-23</meta:user-defined>
    <meta:user-defined meta:name="DCTERMS.W3CDTF/OVERHEIDop.jaargang">2024</meta:user-defined>
    <meta:user-defined meta:name="OVERHEIDop.publicationIssue">24600</meta:user-defined>
    <meta:user-defined meta:name="OVERHEIDop.StcrtID/DC.identifier">stcrt-2024-24600</meta:user-defined>
    <meta:user-defined meta:name="OVERHEIDop.versieInformatie"/>
  </office:meta>
</office:document-meta>
</file>