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egt-Vos aanleg zonnewal langs A7 nabij Oostwold</text:p>
              </text:list-item>
              <text:list-item text:style-override="id1-3-2-1-1-2-5">
                <text:number>-</text:number>
                <text:p text:style-name="al"/>
                <text:p text:style-name="al">Locatie: langs de A7 nabij Oostwol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9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88</meta:user-defined>
    <meta:user-defined meta:name="DCTERMS.abstract">Melding BAL Plegt-Vos aanleg zonnewal langs A7 nabij Oostwol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598</meta:user-defined>
    <meta:user-defined meta:name="OVERHEIDop.StcrtID/DC.identifier">stcrt-2024-24598</meta:user-defined>
    <meta:user-defined meta:name="OVERHEIDop.versieInformatie"/>
  </office:meta>
</office:document-meta>
</file>