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97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6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North Sea Port plaatsen nieuwe cameramast zijkanaal B en D kruising Kanaalzicht Drogerijweg Westdorpe 01-10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59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59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59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979</meta:user-defined>
    <meta:user-defined meta:name="DCTERMS.abstract">Omgevingsvergunning North Sea Port plaatsen nieuwe cameramast zijkanaal B en D kruising Kanaalzicht Drogerijweg Westdorpe 01-10-2024 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7-23</meta:user-defined>
    <meta:user-defined meta:name="DCTERMS.W3CDTF/OVERHEIDop.jaargang">2024</meta:user-defined>
    <meta:user-defined meta:name="OVERHEIDop.publicationIssue">24595</meta:user-defined>
    <meta:user-defined meta:name="OVERHEIDop.StcrtID/DC.identifier">stcrt-2024-24595</meta:user-defined>
    <meta:user-defined meta:name="OVERHEIDop.versieInformatie"/>
  </office:meta>
</office:document-meta>
</file>