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88</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2 juli 2024, nr. BZ2403642, tot wijziging van de Sanctieregeling Belarus 2006 en tot wijziging van de Sanctieregeling territoriale integriteit Oekraïne 2014</text:h>
      <text:p text:style-name="ifm_p_mt.3.7mm_ifm">De Minister van Buitenlandse Zaken,</text:p>
      <text:p text:style-name="ifm_p_mt.3.7mm_ifm">Handelende in overeenstemming met de Minister voor Buitenlandse Handel en Ontwikkelingshulp, de Minister van Financiën, de Minister van Economische Zaken, de Minister van Klimaat en Groene Groei, de Minister van Infrastructuur en Waterstaat en de Minister van Onderwijs, Cultuur en Wetenschap;</text:p>
      <text:p text:style-name="ifm_p_mt.3.7mm_ifm">Gelet op Verordening (EU) nr. 2024/1865 van de Raad van de Europese Unie van 29 juni 2024 tot wijziging van Verordening (EG) nr. 765/2006 betreffende beperkende maatregelen met het oog op de situatie in Belarus en de betrokkenheid van Belarus bij de Russische agressie tegen Oekraïne (PbEU L 2024/1865), Verordening (EU) 2024/1745 van de Raad van de Europese Unie van 24 juni 2024 tot wijziging van Verordening (EU) nr. 833/2014 betreffende beperkende maatregelen naar aanleiding van de acties van Rusland die de situatie in Oekraïne destabiliseren (PbEU L 2024/1745) en de artikelen 2, tweede lid, en 3 van de Sanctiewet 1977;</text:p>
      <text:p text:style-name="ifm_p_mt.3.7mm_indent.0mm_ifm">Besluit:</text:p>
      <text:h text:style-name="ifm_p_font.bold_mt.5.08mm_page.keep-with-next_ifm" text:outline-level="2">ARTIKEL<text:s/>I<text:s/></text:h>
      <text:p text:style-name="ifm_p_font.roman_mt.4.23mm_ifm">De Sanctieregeling Belarus 2006 wordt als volgt gewijzigd:</text:p>
      <text:p text:style-name="ifm_p_mt.3.7mm_indent.no_ifm">A</text:p>
      <text:p text:style-name="ifm_p_mt.3.7mm_ifm">Artikel 1 komt te luiden:</text:p>
      <text:section text:style-name="ifm_sect_mleft.5.1mm_ifm" text:name="d15e58">
        <text:h text:style-name="ifm_p_font.bold_mt.5.08mm_page.keep-with-next_ifm" text:outline-level="2">Artikel<text:s/>1<text:s/></text:h>
        <text:p text:style-name="ifm_p_mt.4.23mm_ifm">1.  Het is verboden te handelen in strijd met artikel 1 bis, eerste lid, artikel 1 ter, eerste lid, artikel 1 ter bis, artikel 1 ter ter, eerste, tweede en derde lid, artikel 1 quater, eerste lid, artikel 1 quinquies, eerste lid, artikel 1 sexies, eerste lid, lid 1 bis en tweede lid, artikel 1 septies, eerste lid, lid 1 bis en tweede lid, artikel 1 septies quinquies, eerste en tweede lid, artikel 1 octies, eerste lid, en lid 1 bis, artikel 1 octies bis, eerste, tweede en derde lid, artikel 1 octies ter, eerste lid, artikel 1 octies quater, eerste en tweede lid, artikel 1 nonies, eerste lid, tweede en vijfde lid, artikel 1 decies, eerste lid, en lid 1 bis, artikel 1 undecies, artikel 1 undecies bis, eerste lid, artikel 1 undecies ter, artikel 1 undecies quater, eerste tot en met vijfde lid, artikel 1 duodecies, eerste lid, artikel 1 terdecies, eerste lid, artikel 1 quaterdecies, artikel 1 sexdecies, eerste lid, artikel 1 septiesdecies, eerste lid, artikel 1 octiesdecies, eerste lid, artikel 1 noviesdecies, eerste lid, artikel 1 noviesdecies bis, eerste en tweede lid, artikel 1 noviesdecies ter, eerste tot en met vierde lid, artikel 1 noviesdecies quater, eerste tot en met derde lid, artikel 1 vicies, eerste lid, en lid 1 bis, artikel 1 vicies bis, eerste lid, lid 1 bis, tweede tot en met vierde lid, artikel 1 unvicies, eerste lid, artikel 1 duovicies, eerste lid, artikel 1 quinvicies, eerste lid, artikel 1 sexvicies, eerste lid, artikel 1 septvicies, artikel 1 septvicies bis, eerste lid, artikel 1 septvicies ter, artikel 1 septvicies quater, eerste lid, lid 1 bis, lid 1 ter, lid 1 quater en lid 1 quinquies, artikel 2, eerste, tweede en derde lid, artikel 5, artikel 8 ter, eerste lid, artikel 8 quinquies, eerste lid, artikel 8 octies, eerste lid, vierde lid tot en met zesde lid, artikel 8 octies bis, eerste en derde lid, artikel 8 decies en artikel 8 undecies, eerste lid, van Verordening (EG) nr. 765/2006 van de Raad van de Europese Unie van 18 mei 2006 betreffende beperkende maatregelen met het oog op de situatie in Belarus en de betrokkenheid van Belarus bij de Russische agressie tegen Oekraïne (PbEU, L 134).</text:p>
        <text:p text:style-name="ifm_p_mt.3.7mm_ifm">2.  Een verbod als bedoeld in het eerste lid is niet van toepassing in gevallen waarin artikel 1 bis, tweede of derde lid, artikel 1 ter, tweede of derde lid, artikel 1 ter ter, vierde tot en met vijftiende lid, artikel 1 sexies, derde lid, lid 3 bis, vierde lid, lid 4 bis, of vijfde lid, artikel 1 septies, derde lid, lid 3 bis, vierde lid, lid 4 bis, lid 4 ter, vijfde lid, of lid 5 bis, artikel 1 septies bis, eerste lid, artikel 1 septies quinquies, derde lid, artikel 1 octies bis, vierde, vijfde of zesde lid, artikel 1 octies ter, tweede lid, artikel 1 octies quater, derde of vierde lid, artikel 1 nonies, derde of vierde lid, artikel 1 undecies bis, tweede lid, artikel 1 undecies quater, zesde, zevende, achtste, negende, tiende, elfde, twaalfde, dertiende of viertiende lid, artikel 1 duodecies, tweede of derde lid, artikel 1 terdecies, tweede lid, artikel 1 sexdecies, tweede lid, artikel 1 septiesdecies, tweede lid, artikel 1 octiesdecies, tweede lid, artikel 1 noviesdecies, tweede lid, artikel 1 noviesdecies bis, derde, vierde, vijfde, zesde, zevende, achtste, negende, tiende of elfde lid, artikel 1 noviesdecies ter, vijfde, zesde of zevende lid, artikel 1 noviesdecies quater, vierde of vijfde lid, artikel 1 vicies, tweede, derde of vierde lid, artikel 1 vicies bis, vijfde lid, zesde lid, lid 6 bis, lid 6 ter, zevende lid, lid 7 bis, lid 7 ter of tiende lid, artikel 1 unvicies, tweede lid, artikel 1 unvicies bis, lid 6 bis, lid 6 ter, lid 7 bis en lid 7 ter, artikel 1 duovicies, tweede of derde lid, artikel 1 tervicies, eerste lid, artikel 1 quatervicies, eerste lid, artikel 1 quinvicies, tweede lid, artikel 1 sexvicies, tweede lid, artikel 1 septvicies bis, tweede lid, artikel 1 septvicies quater, tweede lid, lid 2 bis, derde of vierde lid, artikel 3, eerste of tweede lid, artikel 3 bis, eerste lid, artikel 4, artikel 4 bis, artikel 4 ter, artikel 4 quater, artikel 8 ter, tweede lid, artikel 8 quater, eerste lid, artikel 8 quinquies bis, eerste, tweede of derde lid, artikel 8 septies, eerste of vijfde lid, artikel 8 octies, tweedeof derde lid, of artikel 8 octies bis, tweede of vierde lid, van Verordening (EG) nr. 765/2006 van toepassing is.</text:p>
      </text:section>
      <text:p text:style-name="ifm_p_mt.3.7mm_indent.no_ifm">B</text:p>
      <text:p text:style-name="ifm_p_mt.3.7mm_ifm">Artikel 1a wordt als volgt gewijzigd:</text:p>
      <text:p text:style-name="ifm_p_mt.3.7mm_ifm">1.<text:s/>Het eerste lid komt te luiden:</text:p>
      <text:section text:style-name="ifm_sect_mleft.5.1mm_ifm" text:name="d15e80">
        <text:p text:style-name="ifm_p_mt.3.7mm_ifm">1.  De bevoegde autoriteit, bedoeld in artikel 1 bis, derde lid, artikel 1 quater, eerste en tweede lid, artikel 1 septies, lid 4 ter, artikel 1 undecies quater, twaalfde en veertiende lid, artikel 1 noviesdecies bis, vierde en vijfde lid, artikel 1 vicies bis, lid 6 ter, lid 7 bis en lid 7 ter, en artikel 8 octies, vierde en zesde lid, van Verordening (EG) nr. 765/2006 is de Minister voor Buitenlandse Handel en Ontwikkelingshulp.</text:p>
      </text:section>
      <text:p text:style-name="ifm_p_mt.3.7mm_ifm">2.<text:s/>Het tweede lid komt te luiden:</text:p>
      <text:section text:style-name="ifm_sect_mleft.5.1mm_ifm" text:name="d15e89">
        <text:p text:style-name="ifm_p_mt.3.7mm_ifm">2.  De bevoegde autoriteit, bedoeld in artikel 1 ter, tweede lid, artikel 1 ter ter, achtste lid, negende lid, twaalfde lid, dertiende lid, en veertiende lid, artikel 1 quinquies, eerste lid, artikel 1 sexies, derde tot en met achtste lid, artikel 1 septies, derde tot en met achtste lid, artikel 1 septies bis, eerste en derde lid, artikel 1 septies quater, eerste lid, artikel 1 octies quater, vierde lid, artikel 1 noviesdecies bis, elfde lid, artikel 1 vicies, tweede en vierde lid, en artikel 1 vicies bis, zesde lid, lid 6 bis en zevende lid, van Verordening (EG) nr. 765/2006 is, voor zover het betreft de verlening van de bedoelde diensten of transacties met betrekking tot technische bijstand of tussenhandeldiensten en informatie of kennisgevingen over deze onderwerpen, de Minister voor Buitenlandse Handel en Ontwikkelingshulp en, voor zover het betreft de financiering of financiële bijstand, financiële diensten en informatie of kennisgevingen over deze onderwerpen, de Minister van Financiën.</text:p>
      </text:section>
      <text:p text:style-name="ifm_p_mt.3.7mm_ifm">3.<text:s/>Na het tweede lid wordt een lid ingevoegd, luidende:</text:p>
      <text:section text:style-name="ifm_sect_mleft.5.1mm_ifm" text:name="d15e98">
        <text:p text:style-name="ifm_p_mt.3.7mm_ifm">2a.  De bevoegde autoriteit, bedoeld in artikel 1 ter ter, tiende en vijftiende lid, artikel 1 undecies quater, dertiende lid, en artikel 1 noviesdecies bis, tiende lid, van Verordening (EG) nr. 765/2006 is de Minister voor Buitenlandse Handel en Ontwikkelingshulp, de Minister van Financiën of de Minister van Klimaat en Groene Groei, elk voor het gebied waartoe hun competenties zich uitstrekken. De bevoegde autoriteit, bedoeld in artikel 1 octies ter, tweede lid, van Verordening (EG) nr. 765/2006 is de Minister van Financiën of de Minister van Klimaat en Groene Groei, elk voor het gebied waartoe hun competenties zich uitstrekken. De bevoegde autoriteit, bedoeld in artikel 1 undecies quater, elfde lid, van Verordening (EG) nr. 765/2006 is de Minister voor Buitenlandse Handel en Ontwikkelingshulp of de Minister van Economische Zaken, elk voor het gebied waartoe hun competenties zich uitstrekken. De bevoegde autoriteit, bedoeld in artikel 4 quater van Verordening (EG) nr. 765/2006 is de Minister voor Buitenlandse Handel en Ontwikkelingshulp, de Minister van Economische Zaken of de Minister van Financiën, elk voor het gebied waartoe hun competenties zich uitstrekken.</text:p>
      </text:section>
      <text:p text:style-name="ifm_p_mt.3.7mm_ifm">4.<text:s/>In het derde lid wordt ‘de Minister voor Buitenlandse Handel en Ontwikkelingssamenwerking’ vervangen door ‘de Minister voor Buitenlandse Handel en Ontwikkelingshulp’, wordt ‘de Minister voor Volkshuisvesting en Ruimtelijke Ordening’ vervangen door ‘de Minister van Volkshuisvesting en Ruimtelijke Ordening’ en wordt ‘de Minister van Economische Zaken en Klimaat’ vervangen door ‘de Minister van Economische Zaken’.</text:p>
      <text:p text:style-name="ifm_p_mt.3.7mm_ifm">5.<text:s/>Het zesde lid komt te luiden:</text:p>
      <text:section text:style-name="ifm_sect_mleft.5.1mm_ifm" text:name="d15e111">
        <text:p text:style-name="ifm_p_mt.3.7mm_ifm">6.  De bevoegde autoriteit, bedoeld in artikel 1 septvicies quarter, vierde lid, en artikel 8 quater, eerste lid, van Verordening (EG) nr. 765/2006 is de Minister van Infrastructuur en Waterstaat. De bevoegde autoriteit, bedoeld in artikel 1 septvicies quarter, lid 1 quinquies, is de Nationale en Internationale Wegvervoer Organisatie.</text:p>
      </text:section>
      <text:p text:style-name="ifm_p_mt.3.7mm_ifm">6.<text:s/>Er worden twee leden toegevoegd, luidende:</text:p>
      <text:section text:style-name="ifm_sect_mleft.5.1mm_ifm" text:name="d15e121">
        <text:p text:style-name="ifm_p_mt.3.7mm_ifm">7.  De bevoegde autoriteit, bedoeld in artikel 8 quinquies bis, eerste lid, van Verordening (EG) nr. 765/2006 is de Minister voor Buitenlandse Handel en Ontwikkelingshulp, de Minister van Economische Zaken, de Minister van Klimaat en Groene Groei of de Minister van Financiën, elk voor het gebied waartoe hun competenties zich uitstrekken. De bevoegde autoriteit, bedoeld in artikel 8 quinquies bis, tweede lid, van Verordening (EG) nr. 765/2006 is de Minister voor Buitenlandse Handel en Ontwikkelingshulp of de Minister van Economische Zaken, elk voor het gebied waartoe hun competenties zich uitstrekken. De bevoegde autoriteit, bedoeld in artikel 8 quinquies bis, derde lid, van Verordening (EG) nr. 765/2006 is de Minister van Buitenlandse Zaken, de Minister voor Buitenlandse Handel en Ontwikkelingshulp, de Minister van Economische Zaken, de Minister van Klimaat en Groene Groei of de Minister van Financiën, elk voor het gebied waartoe hun competenties zich uitstrekken.</text:p>
        <text:p text:style-name="ifm_p_mt.3.7mm_ifm">8.  De bevoegde autoriteit, bedoeld in artikel 1 octies bis, zesde lid, artikel 1 noviesdecies ter, zevende lid, en artikel 1 noviesdecies quater, vijfde lid, van Verordening (EG) nr. 765/2006 is de Minister van Onderwijs, Cultuur en Wetenschap.</text:p>
      </text:section>
      <text:p text:style-name="ifm_p_mt.3.7mm_indent.no_ifm">C</text:p>
      <text:p text:style-name="ifm_p_mt.3.7mm_ifm">Artikel 1ab wordt als volgt gewijzigd:</text:p>
      <text:p text:style-name="ifm_p_mt.3.7mm_ifm">1.<text:s/>Voor de tekst wordt de aanduiding ‘1’ geplaatst.</text:p>
      <text:p text:style-name="ifm_p_mt.3.7mm_ifm">2.<text:s/>Er wordt een lid toegevoegd, luidende:</text:p>
      <text:section text:style-name="ifm_sect_mleft.5.1mm_ifm" text:name="d15e142">
        <text:p text:style-name="ifm_p_mt.3.7mm_ifm">2.  De bevoegde autoriteiten, bedoeld in artikel 8 sexies, vierde lid, en artikel 8 undecies, eerste lid, van Verordening (EG) nr. 765/2006 zijn:</text:p>
        <text:p text:style-name="ifm_p_ifm">a.  alle bevoegde autoriteiten die zijn aangewezen bij of krachtens de Sanctiewet 1977;</text:p>
        <text:p text:style-name="ifm_p_ifm">b.  alle toezichthouders en toezichthoudende ambtenaren die bij of krachtens de Sanctiewet 1977 belast zijn met het toezicht op de naleving van Verordening (EG) nr. 765/2006;</text:p>
        <text:p text:style-name="ifm_p_ifm">c.  of de bij of krachtens de Sanctiewet 1977 gestelde voorschriften; of</text:p>
        <text:p text:style-name="ifm_p_ifm">d.  alle autoriteiten of beheerders van registers die bij of krachtens de Sanctiewet 1977 belast zijn met de uitvoering van Verordening (EG) nr. 765/2006.</text:p>
      </text:section>
      <text:p text:style-name="ifm_p_mt.3.7mm_indent.no_ifm">D</text:p>
      <text:p text:style-name="ifm_p_mt.3.7mm_ifm">Artikel 1ac wordt als volgt gewijzigd:</text:p>
      <text:p text:style-name="ifm_p_mt.3.7mm_ifm">1.<text:s/>In het eerste, vijfde en tiende lid wordt ‘De Minister van Economische Zaken en Klimaat’ vervangen door ‘De Minister van Economische Zaken’.</text:p>
      <text:p text:style-name="ifm_p_mt.3.7mm_ifm">2.<text:s/>In het tweede lid wordt ‘. De Minister van Economische Zaken en Klimaat’ vervangen door ‘De Minister van Economische Zaken’.</text:p>
      <text:p text:style-name="ifm_p_mt.3.7mm_ifm">3.<text:s/>In de aanhef van het vierde lid en in het zevende lid wordt ‘de Minister van Economische Zaken en Klimaat’ vervangen door ‘de Minister van Economische Zaken’.</text:p>
      <text:p text:style-name="ifm_p_mt.3.7mm_ifm">4.<text:s/>In het vierde lid, onderdeel a, wordt ‘de Minister voor Buitenlandse Handel en Ontwikkelingssamenwerking’ vervangen door ‘de Minister voor Buitenlandse Handel en Ontwikkelingshulp’.</text:p>
      <text:p text:style-name="ifm_p_mt.3.7mm_indent.no_ifm">E</text:p>
      <text:p text:style-name="ifm_p_mt.3.7mm_ifm">In artikel 1b, tweede lid, wordt ‘de Minister voor Buitenlandse Handel en Ontwikkelingssamenwerking’ vervangen door ‘de Minister voor Buitenlandse Handel en Ontwikkelingshulp’.</text:p>
      <text:h text:style-name="ifm_p_font.bold_mt.5.08mm_page.keep-with-next_ifm" text:outline-level="2">ARTIKEL<text:s/>II<text:s/></text:h>
      <text:p text:style-name="ifm_p_font.roman_mt.4.23mm_ifm">In artikel 2, zesde lid, van de Sanctieregeling territoriale integriteit Oekraïne 2014 wordt de laatste volzin vervangen door twee volzinnen, luidende: De bevoegde autoriteit, bedoeld in artikel 3 quinquies, lid 1 bis, derde en vijfde lid, artikel 3 sexies bis, vijfde lid, lid 5 bis, lid 5 ter en lid 5 quater, artikel 3 sexies ter, eerste en tweede lid, en vierde tot en met zesde lid, artikel 3 sexies quater, eerste lid en derde tot en met vijfde lid, en artikel 3 terdecies, vierde lid, van Verordening (EU) nr. 833/2014, is de Minister van Infrastructuur en Waterstaat. De bevoegde autoriteit, bedoeld in artikel 3 terdecies, lid 1 quinquies, van Verordening (EU) nr. 833/2014, is de Nationale en Internationale Wegvervoer Organisatie.</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C.C.J.<text:s/>Veldkamp</text:p>
      <text:h text:style-name="ifm_p_font.bold_mt.5.08mm_page.break-before_ifm" text:outline-level="3">TOELICHTING</text:h>
      <text:p text:style-name="ifm_p_mt.4.23mm_ifm">Deze regeling strekt tot wijziging van de Sanctieregeling Belarus 2006 (hierna: sanctieregeling) als gevolg van Verordening (EU) nr. 2024/1865<text:note text:id="n1" text:note-class="footnote"><text:note-citation text:label="1 ">1</text:note-citation><text:note-body><text:p text:style-name="ifm_p_font.normal_size.6.93pt_mt..5mm_indent.-0.1161in_mleft.0.1161in_ifm">Verordening (EU) nr. 2024/1865 van de Raad van de Europese Unie van 29 juni 2024 tot wijziging van Verordening (EG) nr. 765/2006 betreffende beperkende maatregelen met het oog op de situatie in Belarus en de betrokkenheid van Belarus bij de Russische agressie tegen Oekraïne (PbEU L 2014/1865).</text:p></text:note-body></text:note>. Deze verordening geeft uitvoering aan Besluit (GBVB) 2024/1864<text:note text:id="n2" text:note-class="footnote"><text:note-citation text:label="2 ">2</text:note-citation><text:note-body><text:p text:style-name="ifm_p_font.normal_size.6.93pt_mt..5mm_indent.-0.1161in_mleft.0.1161in_ifm">Besluit (GBVB) 2024/1864 van de Raad van 29 juni 2024 tot wijziging van Besluit 2012/642/GBVB betreffende beperkende maatregelen met het oog op de situatie in Belarus en in het licht van de betrokkenheid van Belarus bij de Russische agressie tegen Oekraïne (PbEU L 2024/1864).</text:p></text:note-body></text:note>. Daarnaast wordt de Sanctieregeling territoriale integriteit Oekraïne 2014 aangepast als gevolg van een actualisering van een aangewezen bevoegde autoriteit.</text:p>
      <text:p text:style-name="ifm_p_mt.3.7mm_ifm">In dit op 29 juni 2024 door de Raad van de Europese Unie vastgestelde besluit, als ook door middel van Verordening (EU) nr. 2024/1865, worden aanvullende beperkende maatregelen vastgesteld ten aanzien van Belarus. Deze aanvullende maatregelen zijn een reactie op de voortdurende betrokkenheid van Belarus bij de agressie van Rusland tegen Oekraïne.</text:p>
      <text:p text:style-name="ifm_p_mt.3.7mm_ifm">De uitbreiding van het sanctieregime jegens Belarus bestaat uit de volgende beperkende maatregelen:</text:p>
      <text:p text:style-name="ifm_p_ifm">–  een verbod op de uitvoer van goederen en technologieën voor tweeërlei gebruik en een uitbreiding van geavanceerde goederen en technologieën alsmede aanvullende uitvoerbeperkingen voor goederen die zouden kunnen bijdragen tot de versterking van de industriële capaciteiten van Belarus (artikel 1 ter ter van Verordening (EG) nr. 765/2006);</text:p>
      <text:p text:style-name="ifm_p_ifm">–  een verbod op de doorvoer via het grondgebied van Belarus van goederen en technologie voor tweeërlei gebruik, goederen en technologie die kunnen bijdragen tot de militaire en technologische versterking van Belarus of tot de ontwikkeling van zijn defensie- en veiligheidssector (artikel 1 septies van Verordening (EG) nr. 765/2006), goederen en technologie die geschikt zijn voor gebruik in de lucht- of de ruimtevaartsector (artikel 1 vicies bis van Verordening (EG) nr. 765/2006), en uit de Europese Unie uitgevoerde wapens (artikel 1 ter bis van Verordening (EG) nr. 765/2006);</text:p>
      <text:p text:style-name="ifm_p_ifm">–  aanvullende uitvoerbeperkingen, onder meer met betrekking tot de uitvoer van goederen en technologie voor de zeescheepvaart (artikel 1 septies quinquies van Verordening (EG) nr. 765/2006) en van luxegoederen (artikel 1 octies bis van Verordening (EG) nr. 765/2006);</text:p>
      <text:p text:style-name="ifm_p_ifm">–  een verbod op de directe of indirecte invoer, aankoop of overdracht van diamant uit Belarus (artikel 1 noviesdecies quater van Verordening (EG) nr. 765/2006);</text:p>
      <text:p text:style-name="ifm_p_ifm">–  uitbreiding van het invoerverbod voor minerale producten (artikel 8 quinquies bis van Verordening (EG) nr. 765/2006) tot ruwe olie (artikel 1 nonies van Verordening (EG) nr. 765/2006) en een nieuw uitvoerverbod voor producten en machines voor gebruik op olievelden en voor goederen en technologie die geschikt zijn voor gebruik in de raffinage van olie en het vloeibaar maken van aardgas (artikel 1 octies quater van Verordening (EG) nr. 765/2006);</text:p>
      <text:p text:style-name="ifm_p_ifm">–  een verbod op het verlenen van bepaalde diensten aan de Republiek Belarus, haar regering, haar overheidsorganen, -bedrijven en -instanties of enige natuurlijke of rechtspersoon, entiteit of lichaam die namens deze of op hun aanwijzing handelt, door de verlening van accountancydiensten, auditdiensten, met inbegrip van wettelijke controle, boekhoudkundige of belastingadviesdiensten, diensten op het gebied van zakelijk en managementadvies, en diensten met betrekking tot public relations (artikel 1 undecies quater van Verordening (EG) nr. 765/2006);</text:p>
      <text:p text:style-name="ifm_p_ifm">–  een verbod op architectuurdiensten, ingenieursdiensten, IT-adviesdiensten en diensten op het gebied van juridisch advies aan Belarus (artikel 1 undecies quater van Verordening (EG) nr. 765/2006);</text:p>
      <text:p text:style-name="ifm_p_ifm">–  een verbod op het verlenen van bepaalde diensten aan de Republiek Belarus, haar regering, haar overheidsorganen, -bedrijven en -instanties of enige natuurlijke of rechtspersoon, entiteit of lichaam die namens deze of op hun aanwijzing handelt, door de verlening van reclame, markt- en opinieonderzoek, producttests en technische inspecties (artikel 1 undecies quater van Verordening (EG) nr. 765/2006);</text:p>
      <text:p text:style-name="ifm_p_ifm">–  een verbod op de directe of indirecte invoer, aankoop of overdracht van goud (artikel 1 noviesdecies ter van Verordening (EG) nr. 765/2006);</text:p>
      <text:p text:style-name="ifm_p_ifm">–  uitbreiding van het verbod op het vervoer van goederen over de weg in de Europese Unie met door in Belarus geregistreerde aanhangwagens en opleggers, inclusief aanhangers die worden getrokken door vrachtwagens die buiten Belarus zijn geregistreerd (artikel 1 septvicies quater van Verordening (EG) nr. 765/2006);</text:p>
      <text:p text:style-name="ifm_p_ifm">–  een aanvullend criterium voor opneming in de lijst van natuurlijke personen, rechtspersonen, entiteiten of lichamen waarvan vermogensbestanddelen worden bevroren en ten aanzien waarvan een verbod geldt om tegoeden of economische middelen beschikbaar te stellen (artikel 2 van Verordening (EG) nr. 765/2006).</text:p>
      <text:p text:style-name="ifm_p_mt.3.7mm_ifm">Tot slot worden ook enkele artikelen van Verordening (EG) nr. 765/2006 geactualiseerd, maar deze actualisering leidt niet tot wijziging van de sanctieregeling.</text:p>
      <text:h text:style-name="ifm_p_font.bold_mt.5.08mm_page.keep-with-next_ifm" text:outline-level="4">Artikelsgewijs</text:h>
      <text:p text:style-name="ifm_p_mt.4.23mm_ifm">In artikel 1, eerste lid, van de sanctieregeling zijn de nieuwe verbodsbepalingen ingevoegd. In artikel 1, tweede lid, zijn de uitzonderingen op deze verbodsbepalingen opgenomen (artikel I, onderdeel A).</text:p>
      <text:p text:style-name="ifm_p_mt.3.7mm_ifm">In artikel 1a van de sanctieregeling worden de verwijzingen naar de bevoegde autoriteiten geactualiseerd (artikel I, onderdeel B).</text:p>
      <text:p text:style-name="ifm_p_mt.3.7mm_ifm">Aan artikel 1ab van de sanctieregeling wordt een tweede lid toegevoegd dat, overeenkomstig artikel 2b, tweede lid, van de Sanctieregeling territoriale integriteit Oekraïne 2014, concretiseert wie de bevoegde autoriteiten zijn op grond van artikel 8 sexies, vierde lid, Verordening (EG) nr. 765/2006, die gegevens mogen verstrekken. De algemene grondslag voor gegevensverstrekking van artikel 1ab van de sanctieregeling wordt door deze wijziging opgenomen in het eerste lid. De in artikel 1ab, tweede lid (nieuw), van de sanctieregeling aangewezen bevoegde autoriteiten mogen de bedoelde informatie, inclusief persoonsgegevens, uitwisselen met elkaar en met de bevoegde autoriteiten van de lidstaten en de Europese Commissie (artikel I, onderdeel C).</text:p>
      <text:p text:style-name="ifm_p_mt.3.7mm_ifm">In de artikelen 1ac en 1b zijn, tot slot, de aanduidingen van de bewindspersonen geactualiseerd (artikel I, onderdeel D).</text:p>
      <text:p text:style-name="ifm_p_mt.3.7mm_ifm">In artikel 2, zesde lid, van de Sanctieregeling territoriale integriteit Oekraïne 2014 wordt een van de aangewezen bevoegde autoriteiten, te weten de Minister van Infra en Waterstaat, gewijzigd in de Nationale en Internationale Wegvervoer Organisatie (artikel II).</text:p>
      <text:p text:style-name="ifm_p_mt.3.7mm_ifm">Voor meer informatie over de beperkende maatregelen zij verwezen naar de website</text:p>
      <text:p text:style-name="ifm_p_ifm">www.rijksoverheid.nl/sancties.</text:p>
      <text:p text:style-name="ifm_p_mt.3.7mm_ifm">Ten slotte kan worden gemeld dat deze regeling strekt tot naleving van een internationale verplichting. Hierdoor is een uitzondering op de vaste verandermomenten toegestaan conform het beleid inzake vaste verandermomenten.</text:p>
      <text:p text:style-name="ifm_p_font.italic_mt.3.7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588</text:span><text:tab/>29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588</text:span><text:tab/>29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22 juli 2024, nr. BZ2403642, tot wijziging van de Sanctieregeling Belarus 2006 en tot wijziging van de Sanctieregeling territoriale integriteit Oekraïne 2014</dc:title>
    <meta:user-defined meta:name="OVERHEID.Ministerie/DCTERMS.publisher">Ministerie van Binnenlandse Zaken en Koninkrijksrelaties</meta:user-defined>
    <meta:user-defined meta:name="OVERHEID.Ministerie/DC.creator">Ministerie van Buitenlandse Zaken</meta:user-defined>
    <meta:user-defined meta:name="OVERHEIDop.Rubriek/DC.type">algemeen verbindend voorschrift (ministeriële regeling)</meta:user-defined>
    <meta:user-defined meta:name="OVERHEIDop.configuratie">https://repository.officiele-overheidspublicaties.nl/MasterConfiguraties/MC-OEP-StcrtBvasAvvMR-Web/1.14/xml/MC-OEP-StcrtBvasAvvMR-Web.xml</meta:user-defined>
    <meta:user-defined meta:name="OVERHEIDop.steltVast"/>
    <meta:user-defined meta:name="OVERHEIDop.StcrtID/DC.identifier">stcrt-2024-2458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8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Economie | Handel</meta:user-defined>
    <meta:user-defined meta:name="DC.title">Regeling van de Minister van Buitenlandse Zaken van 22 juli 2024, nr. BZ2403642, tot wijziging van de Sanctieregeling Belarus 2006 en tot wijziging van de Sanctieregeling territoriale integriteit Oekraïne 2014</meta:user-defined>
    <meta:user-defined meta:name="DCTERMS.W3CDTF/DCTERMS.available">2024-07-29</meta:user-defined>
  </office:meta>
</office:document-meta>
</file>