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9 januari 2024, nr. Min-BuZa.2023.20286-7 tot intrekking van het besluit van 20 juli 2017, nr. MinBuZa-2017.882630 tot aanwijzing van GEANONIMISEERD als persoon jegens wie de Sanctieregeling terrorisme 2007-II van toepassing is</text:h>
      <text:p text:style-name="ifm_p_mt.3.7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20 juli 2017 tot aanwijzing van GEANONIMISEERD, als persoon op wie de Sanctieregeling terrorisme 2007-II van toepassing is, wordt ingetrokken.</text:p>
      <text:p text:style-name="ifm_p_mt.3.7mm_ifm">Het voorgaande betekent dat betrokkene weer over haar tegoeden mag beschikken en dat het niet meer verboden is om aan haar financiële middelen ter beschikking te stellen of ten behoeve van haar financiële diensten te verricht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text:p>
      <text:p text:style-name="ifm_p_mt.3.7mm_ifm">Uit dien hoofde kan het besluit van 20 juli 2017 worden ingetrokken. Het voorgaande betekent dat betrokkene weer over zijn tegoeden mag beschikken en dat het niet meer verboden is om aan hem financiële middelen ter beschikking te stellen of ten behoeve van haar financiële diensten te verrichten.</text:p>
      <text:p text:style-name="ifm_p_font.italic_mt.3.7mm_ifm">De Minister van Buitenlandse Zaken,<text:line-break/>Voor deze,<text:line-break/>Plaatsvervangend hoofd van de afdeling Terrorismebestrijding en Nationale Veiligheid van de Directie Veiligheidsbeleid,<text:line-break/>N.<text:s/>York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56</text:span><text:tab/>2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56</text:span><text:tab/>2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9 januari 2024, nr. Min-BuZa.2023.20286-7 tot intrekking van het besluit van 20 juli 2017, nr. MinBuZa-2017.882630 tot aanwijzing van GEANONIMISEERD als persoon jegens wie de Sanctieregeling terrorisme 2007-II van toepassing i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4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6</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19 januari 2024, nr. Min-BuZa.2023.20286-7 tot intrekking van het besluit van 20 juli 2017, nr. MinBuZa-2017.882630 tot aanwijzing van GEANONIMISEERD als persoon jegens wie de Sanctieregeling terrorisme 2007-II van toepassing is</meta:user-defined>
    <meta:user-defined meta:name="DCTERMS.alternative"/>
    <meta:user-defined meta:name="DCTERMS.W3CDTF/OVERHEIDop.datumOndertekening">2024-01-19</meta:user-defined>
    <meta:user-defined meta:name="DCTERMS.W3CDTF/DCTERMS.available">2024-01-23</meta:user-defined>
    <meta:user-defined meta:name="OVERHEIDop.Ruimtelijkplan/OVERHEIDop.bekendmakingBetreffendePlan"/>
  </office:meta>
</office:document-meta>
</file>