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37</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itvoeringsbesluit project A9 Badhoevedorp – Holendrecht, Rijkswaterstaat</text:h>
      <text:p text:style-name="ifm_p_mt.7.4mm_ifm">Rijkswaterstaat voert het project A9 Badhoevedorp – Holendrecht uit. Voor de uitvoering van dit project zijn besluiten nodig.</text:p>
      <text:h text:style-name="ifm_p_font.bold_mt.5.08mm_page.keep-with-next_ifm" text:outline-level="4">Welke besluit is genomen?</text:h>
      <text:p text:style-name="ifm_p_mt.4.23mm_ifm">Waterschap Amstel, Gooi en Vecht (Waternet) heeft een vergunning afgegeven aan de aannemer van Rijkswaterstaat, FCC Construccion S.A. (VeenIX).</text:p>
      <text:p text:style-name="ifm_p_mt.3.7mm_ifm">Het gaat om een omgevingsvergunning (wateractiviteit) voor het plaatsen van 2 verkeersportalen in de waterkering ter hoogte van de Bankrasweg in Amstelveen (zaaknummer WN2024-003117).</text:p>
      <text:p text:style-name="ifm_p_mt.3.7mm_ifm">Dit besluit is op 23 juli 2024 aan FCC Construccion S.A. bekendgemaakt.</text:p>
      <text:h text:style-name="ifm_p_font.bold_mt.5.08mm_page.keep-with-next_ifm" text:outline-level="4">Welke procedure is van toepassing?</text:h>
      <text:p text:style-name="ifm_p_mt.4.23mm_ifm">Op di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h text:style-name="ifm_p_font.bold_mt.5.08mm_page.keep-with-next_ifm" text:outline-level="4">Waar en wanneer kunt u de stukken inzien?</text:h>
      <text:p text:style-name="ifm_p_mt.4.23mm_ifm">Het besluit en de bijbehorende stukken liggen met ingang van 24 juli 2024 tot en met 3 september 2024 ter inzage bij Stichting Waternet, Korte Ouderkerkerdijk 7, 1096 AC te Amsterdam (op werkdagen van 8.30 uur tot 17.00 uur). De stukken kunnen u ook digitaal worden toegestuurd. U kunt contact opnemen met de heer J. van Koppen van Waterschap Amstel, Gooi en Vecht (Waternet), tel. 0900-9394, of per mail: jaap.van.koppen@waternet.nl.</text:p>
      <text:h text:style-name="ifm_p_font.bold_mt.5.08mm_page.keep-with-next_ifm" text:outline-level="4">Hoe kunt u bezwaar maken?</text:h>
      <text:p text:style-name="ifm_p_mt.4.23mm_ifm">Op grond van de Algemene wet bestuursrecht kunnen belanghebbenden bezwaar maken tegen het besluit. Dit kan van 24 juli 2024 tot en met 3 september 2024.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Voor meer informatie over het besluit kunt u contact opnemen met de heer J. van Koppen van Waternet (telefoonnummer 0900-939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537</text:span><text:tab/>23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537</text:span><text:tab/>23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uitvoeringsbesluit project A9 Badhoevedorp – Holendrecht, Rijkswaterstaat</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VergunningenAndereVerg-Web/1.22/xml/MC-OEP-StcrtVergunningenAndereVerg-Web.xml</meta:user-defined>
    <meta:user-defined meta:name="OVERHEIDop.steltVast"/>
    <meta:user-defined meta:name="OVERHEIDop.StcrtID/DC.identifier">stcrt-2024-24537</meta:user-defined>
    <meta:user-defined meta:name="OVERHEIDop.datumEindeReactietermijn">2024-09-04</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53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uitvoeringsbesluit project A9 Badhoevedorp – Holendrecht, Rijkswaterstaat</meta:user-defined>
    <meta:user-defined meta:name="DCTERMS.W3CDTF/DCTERMS.available">2024-07-23</meta:user-defined>
  </office:meta>
</office:document-meta>
</file>