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Fraterw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inister van Infrastructuur en Waterstaat heeft het voornemen om een verkenning uit te voeren naar de verbetering van de ecologische waterkwaliteit binnen de Fraterwaard. Het gaat hier om een nationale opgave vanuit de Europese Kaderrichtlijn Water (KRW). Een mogelijke oplossing voor deze opgave in de fysieke leefomgeving is de </text:span>
            <text:span text:style-name="nadrukvet">aanleg van een nevengeul en een strang in de Fraterwaard. Hiervoor zal op grond van de huidige inzichten een projectbesluit worden vastgesteld, zoals bedoeld in artikel 5.44 van de Omgevingswet die per 1 januari 2024 in werking is getreden.</text:span>
            <text:span text:style-name="nadrukvet">Met deze kennisgeving wordt iedereen geïnformeerd en uitgenodigd om eventuele oplossingsrichtingen aan te dragen, voor de beoogde aanleg </text:span>
            <text:span text:style-name="nadrukvet">van de nevengeul en de strang. Ook beschrijft de kennisgeving hoe u kunt reageren en waar u meer informatie kunt vinden.</text:span>
          </text:p>
            <text:p text:style-name="common-al">
            <text:span text:style-name="nadrukvet">Wat is de opgave?</text:span>
          </text:p>
            <text:p text:style-name="common-al">De opgave voor de uiterwaard Fraterwaard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text:p>
            <text:p text:style-name="common-al">De opgave op dit deel van de IJssel is het verbeteren van de ecologische waterkwaliteit door het creëren van leefgebied voor verschillende kenmerkende dier- en plantensoorten die thuishoren in dit deel va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text:p>
            <text:p text:style-name="common-al">
            <text:span text:style-name="nadrukvet">Kenmerken van het gebied Fraterwaard</text:span>
          </text:p>
            <text:p text:style-name="common-al">De Fraterwaard is een riviereiland ten noorden van Doesburg. Het is een landschap vol meanderruggen en geulen. In de huidige situatie zijn de percelen in de uiterwaard Fraterwaard in gebruik als agrarische graslanden. De rivier, het omringende water en de oeverpercelen langs de rivier zijn eigendom van de Staat, de rest van de uiterwaard is particulier eigendom.</text:p>
            <text:p text:style-name="common-al">
            <text:span text:style-name="nadrukvet">Mogelijke oplossingsrichting: aanleg van een nevengeul en strang</text:span>
          </text:p>
            <text:p text:style-name="common-al">De aanleg van een nevengeul en een strang kan een bijdrage leveren aan de realisatie van de KRW-opgave op dit deel van de IJssel. Daarom zijn een nevengeul en een strang  een oplossingsrichting. Nevengeulen en strangen komen van nature voor langs de IJssel maar zijn in de loop van de geschiedenis door bedijking en rechttrekken van de rivieren grotendeels verdwenen. Door een nevengeul en strang aan te leggen kan een aantrekkelijk leefgebied voor verschillende dier- en plantensoorten ontstaan die thuishoren in de IJssel, maar daar nu nog ontbreken of beperkt voorkomen. Zo ontstaan ondiepten, langzaam stromend water, sedimentatie (bodemafzetting) en erosie, dat zuurstofrijk is en een geschikt leefgebied vormt voor zeldzame en beschermde vissoorten als barbeel en sneep. Zo vergroot deze maatregel de rijkdom aan kenmerkende soorten in de uiterwaard Fraterwaard.</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In opdracht van Rijkswaterstaat onderzoekt het samenwerkingsverband GROW (Arcadis, Antea Group, HKV Lijn in water en Waardenburg Ecology) de haalbaarheid van een nevengeul en strang als mogelijke oplossing in Fraterwaard. Om te bepalen welke maatregelen bij een gebied passen, hebben we informatie verstrekt aan en kennis opgehaald bij mensen die zich verbonden voelen met het gebied. In de afgelopen tijd zijn in het kader van deze verkenning provincie Gelderland, Gemeente Doesburg en Waterschap Rijn en IJssel al benaderd. Ook is bij particuliere grondeigenaren en -gebruikers in het gebied relevante informatie over Fraterwaard opgehaald, waaronder Stichting Twickel en haar pachters. Vervolgens is met behulp van diverse specialisten een gedetailleerde analyse van het gebied en een concept van het voorlopig ontwerp opgesteld. Het concept-voorlopig ontwerp is te raadplegen op onze website, <text:a xlink:href="http://www.samenwerkenaanriviernatuur.nl/" xlink:type="simple">www.samenwerkenaanriviernatuur.nl/</text:a> Voor ons is van belang om naast de direct belanghebbenden een ieder in de gelegenheid te stellen mee te denken en ideeën in te brengen binnen de kaders van de opgave.</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ideeën in te brengen en eventuele alternatieven aan te dragen voor de beoogde nevengeul en strang in Fraterwaard. De aangedragen oplossingen worden door Rijkswaterstaat in redelijkheid in beschouwing genomen aan de hand van een aantal uitgangspunten. De aangedragen oplossing moet:</text:p>
            <text:p text:style-name="common-al"/>
            <text:list text:style-name="id1-3-2-1-1-14">
              <text:list-item text:style-override="id1-3-2-1-1-14-1">
                <text:number>1.</text:number>
                <text:p text:style-name="al">redelijkerwijs een oplossing bieden voor de genoemde KRW-opgave;</text:p>
              </text:list-item>
              <text:list-item text:style-override="id1-3-2-1-1-14-2">
                <text:number>2.</text:number>
                <text:p text:style-name="al">technisch uitvoerbaar en juridisch haalbaar zijn;</text:p>
              </text:list-item>
              <text:list-item text:style-override="id1-3-2-1-1-14-3">
                <text:number>3.</text:number>
                <text:p text:style-name="al">beheerbaar zijn door Rijkswaterstaat;</text:p>
              </text:list-item>
              <text:list-item text:style-override="id1-3-2-1-1-14-4">
                <text:number>4.</text:number>
                <text:p text:style-name="al">geen afbreuk doen aan de ruimtelijke kwaliteit en de waarden in het gebied;</text:p>
              </text:list-item>
              <text:list-item text:style-override="id1-3-2-1-1-14-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6">
              <text:list-item text:style-override="id1-3-2-1-1-16-1">
                <text:number>1.</text:number>
                <text:p text:style-name="al">Onderkent u de urgentie en het belang van de benoemde opgave?</text:p>
              </text:list-item>
              <text:list-item text:style-override="id1-3-2-1-1-16-2">
                <text:number>2.</text:number>
                <text:p text:style-name="al">Op welke manier wilt u betrokken worden?</text:p>
              </text:list-item>
              <text:list-item text:style-override="id1-3-2-1-1-16-3">
                <text:number>3.</text:number>
                <text:p text:style-name="al">Vindt u dat voor de KRW-opgave in dit gebied de juiste oplossingsrichting is onderzocht of heeft u nog aanvullingen of andere ideeën hierover?</text:p>
              </text:list-item>
              <text:list-item text:style-override="id1-3-2-1-1-16-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project organiseren we mogelijkheden om te participeren. Op de website <text:a xlink:href="http://www.samenwerkenaanriviernatuur.nl/fraterwaard-doesburg" xlink:type="simple">http://www.samenwerkenaanriviernatuur.nl/fraterwaard-doesburg</text:a> kunt u hier meer over lezen. Concreet voor deze fase van het project vragen wij u tot uiterlijk 20 september 2024 schriftelijk en/of mondeling te reageren op de opgave, de mogelijke oplossingsrichting van de nevengeul en strang. Het concept van het voorlopig ontwerp van Fraterwaard, waarin de optie van een nevengeul en strang in beeld is gebracht, is gepubliceerd op de website. Hier kunt u ook informatie vinden over het KRW-programma en het tot op heden gevoerde proces. U kunt reageren op dit concept van het voorlopig ontwerp en daarnaast kunt u andere ideeën, alternatieven en kansen aandragen.</text:p>
            <text:p text:style-name="common-al">
            <text:span text:style-name="nadrukvet">Reageer schriftelijk</text:span>
          </text:p>
            <text:p text:style-name="common-al">U kunt op twee manieren reageren op deze kennisgeving:</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Per post</text:span>
          </text:p>
            <text:p text:style-name="common-al">Stuur een gefrankeerde brief naar:</text:p>
            <text:p text:style-name="common-al">Rijkswaterstaat</text:p>
            <text:p text:style-name="common-al">t.a.v. KRW Oost Nederland project Fraterwaard</text:p>
            <text:p text:style-name="common-al">Postbus 2232</text:p>
            <text:p text:style-name="common-al">3500 GE Utrecht</text:p>
            <text:p text:style-name="common-al">
            <text:span text:style-name="nadrukvet">Wat gebeurt er met uw reactie en hoe verloopt de procedure?</text:span>
          </text:p>
            <text:p text:style-name="common-al">U ontvangt een ontvangstbevestiging op uw inbreng. Uw inbreng wordt betrokken bij de planuitwerkingsfase.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text:p>
            <text:p text:style-name="common-al">Er zal voor dit project geen voorkeursbeslissing worden genomen als bedoeld in artikel 5.49 van de Omgevingswet. Het concept van het voorlopig ontwerp wordt verder uitgewerkt naar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Fraterwaard (<text:a xlink:href="http://www.samenwerkenaanriviernatuur.nl/fraterwaard-doesburg" xlink:type="simple">http://www.samenwerkenaanriviernatuur.nl/fraterwaard-doesburg</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3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3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53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Fraterwaard</meta:user-defined>
    <meta:user-defined meta:name="DCTERMS.abstract">De Minister van Infrastructuur en Waterstaat heeft het voornemen om een verkenning uit te voeren naar de verbetering van de ecologische waterkwaliteit binnen de Fraterwaard.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ennisgeving voornemen en participatie Fraterwaard</meta:user-defined>
    <meta:user-defined meta:name="DCTERMS.W3CDTF/DCTERMS.available">2024-08-09</meta:user-defined>
    <meta:user-defined meta:name="DCTERMS.W3CDTF/OVERHEIDop.jaargang">2024</meta:user-defined>
    <meta:user-defined meta:name="OVERHEIDop.publicationIssue">24534</meta:user-defined>
    <meta:user-defined meta:name="OVERHEIDop.StcrtID/DC.identifier">stcrt-2024-24534</meta:user-defined>
    <meta:user-defined meta:name="OVERHEIDop.versieInformatie"/>
  </office:meta>
</office:document-meta>
</file>