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Erlecomse 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Erlecomse Waard. Het gaat hier om een nationale opgave vanuit de Europese Kaderrichtlijn Water (KRW). Een mogelijke oplossing voor deze opgave in de fysieke leefomgeving is de aanleg van een strang </text:span>
            <text:span text:style-name="nadrukvet">en een overstromingsvlakte in de Erlecomse Waard. Hiervoor zal op grond van de huidige inzichten een projectbesluit worden genomen, zoals bedoeld in artikel 5.44 van de Omgevingswet die per 1 januari 2024 van kracht is.</text:span>
            <text:span text:style-name="nadrukvet">Met deze kennisgeving wordt iedereen geïnformeerd en uitgenodigd om mee te denken over de verkenning van oplossingsrichtingen, waaronder de mogelijke aanleg van een strang en een overstromingsvlakte. Ook beschrijft de kennisgeving hoe u kunt reageren en waar u informatie kunt vinden.</text:span>
          </text:p>
            <text:p text:style-name="common-al">
            <text:span text:style-name="nadrukvet">Wat is de opgave?</text:span>
          </text:p>
            <text:p text:style-name="common-al">De opgave voor de Erlecomse 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Waal is het verbeteren van de ecologische waterkwaliteit door het creëren van leefgebied voor verschillende dier- en plantensoorten die thuishoren in het riviersysteem van de Waa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Erlecomse Waard</text:span>
          </text:p>
            <text:p text:style-name="common-al">De Erlecomse Waard maakt onderdeel uit van de dynamische Waal, aan de zuidelijke oever. Het is onderdeel van de Gelderse Poort, een rivierenlandschap, gelegen tussen de Duitse grens en de steden Arnhem en Nijmegen, ten zuidwesten van de Millingerwaard en ten westen van Kekerdom en ten oosten van Ooij. Het is grotendeels in eigendom van Staatsbosbeheer. Overige delen zijn in eigendom van Rijkswaterstaat zoals de Waaloever, de oeverwal en de benedenstroomse kribvakplassen (ter hoogte van Erlecom) van de rivier. Het gebied is circa 100 hectare groot waarvan het grootste deel in beslag genomen wordt door de zandwinplas Kaliwaal. De Erlecomse Waard is in zijn geheel onderdeel van het Natura 2000-gebied Rijntakken. Binnen de Erlecomse Waard is het Natura 2000-gebied aangewezen onder zowel de Vogelrichtlijn als Habitatrichtlijn. De uiterwaard wordt beheerd als kwetsbare natuur. De Erlecomse Waard is dan ook niet toegankelijk voor recreanten. De dijk fungeert als vogelspotboulevard met twee rustplekken. Vanaf hier zijn panorama’s van de Waal en openheid van de uiterwaard te genieten. In de uiterwaard lopen Galloway runderen en koninkpaarden.</text:p>
            <text:p text:style-name="common-al">
            <text:span text:style-name="nadrukvet">Mogelijke oplossingsrichting: aanleg van een strang en een uiterwaardverlaging</text:span>
          </text:p>
            <text:p text:style-name="common-al">De aanleg van een strang en een overstromingsvlakte kan een bijdrage leveren aan de realisatie van de KRW-opgave op dit deel van de Waal. Daarom worden deze als mogelijke oplossingen nader verkend. Een strang is een van nature voorkomend fenomeen, maar vanwege scheepvaart- en landbouwactiviteiten worden deze vaak in diepe geulen gedwongen. Door het aanleggen van een geul wordt de rivier verbonden met de bestaande kaliwaal, waardoor de rivier meer ruimte krijgt voor water en een diverse rivierbed aan planten en dieren ontstaat. Een overstromingsvlakte is een dynamisch moerasachtig gebied langs het water dat een verscheidenheid aan planten en dieren aantrekt, waaronder de kwabaal. Deze maatregelen vergroten de verscheidenheid aan kenmerkende soorten in de rivier en dragen zo bij aan het verbeteren van de rijkdom van de riviernatuu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http://www.samenwerken" xlink:type="simple">www.samenwerken</text:a>aanriviernatuur.nl in en het contact met de omgevingsmanager die de belangen van het gebied behartigt.</text:p>
            <text:p text:style-name="common-al">In opdracht van Rijkswaterstaat onderzoekt het samenwerkingsverband GROW (Arcadis, Antea Group, HKV Lijn in water en Waardenburg Ecology) de haalbaarheid van een strang en een uiterwaardverlaging als mogelijke oplossing in de Erlecomse waard. Dit gebeurt in samenwerking met Staatsbosbeheer. Deze organisatie is als grondeigenaar en natuurbeheerder nauw betrokken. In de afgelopen tijd zijn in het kader van de verkenning andere overheidsorganisaties zoals Provincie Gelderland, de gemeente Berg en Dal en Waterschap Rivierenland al benader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strang of uiterwaardverlaging in de Erlecomse waard. De aangedragen oplossingen worden door Rijkswaterstaat in redelijkheid in beschouwing genomen aan de hand van een aantal uitgangspunten. De aangedragen oplossing moet:</text:p>
            <text:list text:style-name="id1-3-2-1-1-15">
              <text:list-item text:style-override="id1-3-2-1-1-15-1">
                <text:number>1.</text:number>
                <text:p text:style-name="al">redelijkerwijs een oplossing bieden voor de genoemde KRW-opgave;</text:p>
              </text:list-item>
              <text:list-item text:style-override="id1-3-2-1-1-15-2">
                <text:number>2.</text:number>
                <text:p text:style-name="al">technisch uitvoerbaar en juridisch haalbaar zijn;</text:p>
              </text:list-item>
              <text:list-item text:style-override="id1-3-2-1-1-15-3">
                <text:number>3.</text:number>
                <text:p text:style-name="al">beheerbaar zijn door Rijkswaterstaat;</text:p>
              </text:list-item>
              <text:list-item text:style-override="id1-3-2-1-1-15-4">
                <text:number>4.</text:number>
                <text:p text:style-name="al">geen afbreuk doen aan de ruimtelijke kwaliteit en de waarden in het gebied;</text:p>
              </text:list-item>
              <text:list-item text:style-override="id1-3-2-1-1-15-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text:p>
              </text:list-item>
              <text:list-item text:style-override="id1-3-2-1-1-17-3">
                <text:number>3.</text:number>
                <text:p text:style-name="al">Vindt u dat voor de KRW-opgave in dit gebied de juiste oplossingsrichting wordt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www.samenwerkenaanriviernatuur.nl/erlecomsewaard" xlink:type="simple">www.samenwerkenaanriviernatuur.nl/erlecomsewaard</text:a> kunt u hier meer over lezen. Hier kunt u ook informatie vinden over het KRW-programma en het tot op heden gevoerde proces. Concreet voor deze fase van het project vragen wij u tot uiterlijk 20 september 2024 schriftelijk en/of mondeling te reageren op de opgave en de mogelijke oplossingsrichting. Uw inbreng wordt betrokken bij de verkenning. Aan het einde van de verkenning wordt het schetsontwerp van de Erlecomse waard gepubliceerd op de website.</text:p>
            <text:p text:style-name="common-al">
            <text:span text:style-name="nadrukvet">Reageer schriftelijk of mondeling</text:span>
          </text:p>
            <text:p text:style-name="common-al">U kunt op drie manieren reageren op deze kennisgeving:</text:p>
            <text:list text:style-name="id1-3-2-1-1-22">
              <text:list-item text:style-override="id1-3-2-1-1-22-1">
                <text:number>1.</text:number>
                <text:p text:style-name="al">
                <text:span text:style-name="nadrukvet">Digitaal</text:span>
              </text:p>
              </text:list-item>
            </text:list>
            <text:p text:style-name="common-al">Mail naar: <text:a xlink:href="mailto:sarn@rws.nl" xlink:type="simple">sarn@rws.nl</text:a></text:p>
            <text:list text:style-name="id1-3-2-1-1-24">
              <text:list-item text:style-override="id1-3-2-1-1-24-1">
                <text:number>2.</text:number>
                <text:p text:style-name="al">
                <text:span text:style-name="nadrukvet">Mondeling</text:span>
              </text:p>
              </text:list-item>
            </text:list>
            <text:p text:style-name="common-al">Denk mee tijdens een publieksbijeenkomst of tijdens een keukentafelgesprek met de Omgevingsmanager van het gebied. U kunt contact met hem/haar opnemen via het emailadres <text:a xlink:href="mailto:sarn@rws.nl" xlink:type="simple">sarn@rws.nl</text:a></text:p>
            <text:list text:style-name="id1-3-2-1-1-26">
              <text:list-item text:style-override="id1-3-2-1-1-26-1">
                <text:number>3.</text:number>
                <text:p text:style-name="al">
                <text:span text:style-name="nadrukvet">Per post</text:span>
              </text:p>
              </text:list-item>
            </text:list>
            <text:p text:style-name="common-al">Stuur een gefrankeerde brief naar:</text:p>
            <text:p text:style-name="common-al">Rijkswaterstaat</text:p>
            <text:p text:style-name="common-al">t.a.v. KRW Oost Nederland project Erlecomse Waard</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Erlecomse Waard (<text:a xlink:href="https://www.samenwerkenaanriviernatuur.nl/erlecomsewaard)" xlink:type="simple">https://www.samenwerkenaanriviernatuur.nl/erlecomsewaard)</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2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2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Erlecomse Waard</meta:user-defined>
    <meta:user-defined meta:name="DCTERMS.abstract">De Minister van Infrastructuur en Waterstaat heeft het voornemen om een verkenning uit te voeren naar de verbetering van de ecologische waterkwaliteit binnen de Erlecomse Waard. </meta:user-defined>
    <dc:language>nl</dc:language>
    <meta:user-defined meta:name="OVERHEIDop.locatietype/OVERHEIDop.gebiedsmarkering">Gemeente</meta:user-defined>
    <meta:user-defined meta:name="DC.title">Kennisgeving voornemen en participatie Erlecomse Waard</meta:user-defined>
    <meta:user-defined meta:name="DCTERMS.W3CDTF/DCTERMS.available">2024-08-09</meta:user-defined>
    <meta:user-defined meta:name="DCTERMS.W3CDTF/OVERHEIDop.jaargang">2024</meta:user-defined>
    <meta:user-defined meta:name="OVERHEIDop.publicationIssue">24528</meta:user-defined>
    <meta:user-defined meta:name="OVERHEIDop.StcrtID/DC.identifier">stcrt-2024-24528</meta:user-defined>
    <meta:user-defined meta:name="OVERHEIDop.versieInformatie"/>
  </office:meta>
</office:document-meta>
</file>