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Schoonebeek 556, Ministerie van Economische Zaken en Klimaat</text:h>
      <text:p text:style-name="ifm_p_mt.7.4mm_ifm">De Staatssecretaris van Economische Zaken en Klimaat maakt bekend:</text:p>
      <text:p text:style-name="ifm_p_mt.3.7mm_ifm">Dat op 18 juli 2023 door de Nederlandse Aardolie Maatschappij B.V. te Assen, ingevolge artikel 44, derde lid van de Mijnbouwwet een verwijderingsplan betreffende het mijnbouwwerk Schoonebeek 556, gelegen in de gemeente Emmen, kadastraal bekend gemeente Schoonebeek, sectie X, nummers 626 en 769, is ingedien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mt.3.7mm_ifm">Het mijnbouwwerk dient verwijderd te worden vóór 1 januari 2025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511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5</text:span><text:tab/>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5</text:span><text:tab/>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Schoonebeek 556,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Schoonebeek 556, Ministerie van Economische Zaken en Klimaat</meta:user-defined>
    <meta:user-defined meta:name="DCTERMS.W3CDTF/DCTERMS.available">2024-01-05</meta:user-defined>
  </office:meta>
</office:document-meta>
</file>