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een veldonderzoek naar Ontplofbare Oorlogsresten nabij de duikerbrug aan de Wethouder van Essenweg te Halfweg</text:p>
            <text:p text:style-name="common-al">Besluit: verleend</text:p>
            <text:p text:style-name="common-al">Verzonden naar aanvrager op: 18 juli 2024</text:p>
            <text:p text:style-name="common-al">Zaaknummer: Z2024-000817</text:p>
            <text:p text:style-name="common-al">DSO nummer: 202405290140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46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46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46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17</meta:user-defined>
    <meta:user-defined meta:name="DCTERMS.abstract">het uitvoeren van een veldonderzoek naar Ontplofbare Oorlogsresten nabij de duikerbrug aan de Wethouder van Essenweg te Half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7-22</meta:user-defined>
    <meta:user-defined meta:name="DCTERMS.W3CDTF/OVERHEIDop.jaargang">2024</meta:user-defined>
    <meta:user-defined meta:name="OVERHEIDop.publicationIssue">24469</meta:user-defined>
    <meta:user-defined meta:name="OVERHEIDop.StcrtID/DC.identifier">stcrt-2024-24469</meta:user-defined>
    <meta:user-defined meta:name="OVERHEIDop.versieInformatie"/>
  </office:meta>
</office:document-meta>
</file>