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en van de Bloemendaalseweg te Overveen</text:p>
            <text:p text:style-name="common-al">Besluit: verleend</text:p>
            <text:p text:style-name="common-al">Verzonden naar aanvrager op: 18 juli 2024</text:p>
            <text:p text:style-name="common-al">Zaaknummer: Z2024-000843</text:p>
            <text:p text:style-name="common-al">DSO nummer: 202406030098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43</meta:user-defined>
    <meta:user-defined meta:name="DCTERMS.abstract">het herinrichten van de Bloemendaalseweg te Over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467</meta:user-defined>
    <meta:user-defined meta:name="OVERHEIDop.StcrtID/DC.identifier">stcrt-2024-24467</meta:user-defined>
    <meta:user-defined meta:name="OVERHEIDop.versieInformatie"/>
  </office:meta>
</office:document-meta>
</file>