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94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gen verzwaren laagspanningsnet Enexis Netbeheer Karel Doormanplein Roermond 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6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940</meta:user-defined>
    <meta:user-defined meta:name="DCTERMS.abstract">Melding omgevingswet Aanleggen verzwaren laagspanningsnet Enexis Netbeheer Karel Doormanplein Roermond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465</meta:user-defined>
    <meta:user-defined meta:name="OVERHEIDop.StcrtID/DC.identifier">stcrt-2024-24465</meta:user-defined>
    <meta:user-defined meta:name="OVERHEIDop.versieInformatie"/>
  </office:meta>
</office:document-meta>
</file>