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op verschillende locaties nabij het spoor t.b.v. onderzoek aan ondergrondse infra, nabij de Schiestraat te Rotterdam.</text:p>
            <text:p text:style-name="common-al">Zaaknummer: Z2024-001083</text:p>
            <text:p text:style-name="common-al">DSO nummer: 202407120055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6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6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3</meta:user-defined>
    <meta:user-defined meta:name="DCTERMS.abstract">het graven van proefsleuven en kokeropname op verschillende locaties nabij het spoor tbv K&amp;L onderzoek, nabij de Schiestraat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461</meta:user-defined>
    <meta:user-defined meta:name="OVERHEIDop.StcrtID/DC.identifier">stcrt-2024-24461</meta:user-defined>
    <meta:user-defined meta:name="OVERHEIDop.versieInformatie"/>
  </office:meta>
</office:document-meta>
</file>