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leggen E-Fiber Gorinchem Avelingen-Oost 12 Gorinchem 8-28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86</meta:user-defined>
    <meta:user-defined meta:name="DCTERMS.abstract">Melding omgevingswet Kabels en leidingen leggen E-Fiber Gorinchem Avelingen-Oost 12 Gorinchem 8-2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56</meta:user-defined>
    <meta:user-defined meta:name="OVERHEIDop.StcrtID/DC.identifier">stcrt-2024-24456</meta:user-defined>
    <meta:user-defined meta:name="OVERHEIDop.versieInformatie"/>
  </office:meta>
</office:document-meta>
</file>