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36900*"/>
    </style:style>
    <style:style style:family="table-column" style:name="table1.tg1.col3">
      <style:table-column-properties style:rel-column-width="4900*"/>
    </style:style>
    <style:style style:family="table-column" style:name="table2.tg1.col1">
      <style:table-column-properties style:rel-column-width="3500*"/>
    </style:style>
    <style:style style:family="table-column" style:name="table2.tg1.col2">
      <style:table-column-properties style:rel-column-width="36200*"/>
    </style:style>
    <style:style style:family="table-column" style:name="table2.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echtspleging en Rechtshandhaving van het Ministerie van Justitie en Veiligheid van 18 juli 2024 nr. 5607789 houdende verlening van ondermandaat en het doorgeven van volmacht en machtiging aan onder de directeur-generaal ressorterende functionarissen (Mandaatbesluit DGRR Ministerie van Justitie en Veiligheid 2024)</text:h>
      <text:p text:style-name="ifm_p_mt.7.4mm_ifm">De directeur-generaal Rechtspleging en Rechtshandhaving van het Ministerie van Justitie en Veiligheid,</text:p>
      <text:p text:style-name="ifm_p_mt.3.7mm_ifm">Gelet op artikel 1 van het Mandaatbesluit hoofden clusters Ministerie van Justitie en Veiligheid, artikel 3 van het Mandaatbesluit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1.  Van het ingevolge artikel 1 van het Mandaatbesluit hoofden clusters van Ministerie van Justitie en Veiligheid aan de directeur-generaal Rechtspleging en Rechtshandhaving verleende ondermandaat wordt ten aanzien van de aangelegenheden die hun dienstonderdeel of programma betreffen ondermandaat verleend aan:</text:p>
      <text:p text:style-name="ifm_p_ifm">a.  de directeur Rechtshandhaving en Criminaliteitsbestrijding;</text:p>
      <text:p text:style-name="ifm_p_ifm">b.  de directeur Rechtsbestel;</text:p>
      <text:p text:style-name="ifm_p_ifm">c.  de directeur Advisering en Ondersteuning;</text:p>
      <text:p text:style-name="ifm_p_ifm">d.  de directeur Juridische en Operationele Aangelegenheden;</text:p>
      <text:p text:style-name="ifm_p_ifm">e.  de directeur Veiligheid en Bestuur;</text:p>
      <text:p text:style-name="ifm_p_ifm">f.  de directeur Strafrechtketen.</text:p>
      <text:p text:style-name="ifm_p_mt.3.7mm_ifm">2.  Van het ingevolge artikel 1 van het Mandaatbesluit hoofden clusters van Ministerie van Justitie en Veiligheid aan de directeur-generaal Rechtspleging en Rechtshandhaving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leidinggevende in de zin van paragraaf 1.3 van de CAO Rijk, ten aanzien van de onder hen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generaal blijft voorbehouden:</text:p>
      <text:p text:style-name="ifm_p_ifm">a.  de bevoegdheid om beslissingen te nemen inzake aanstelling, bevordering en ontslag van alsmede treffen van disciplinaire maatregelen jegens functionarissen op managementfuncties van schaal 14 en hoger direct onder het niveau van het hoofd van de directie of dienst;</text:p>
      <text:p text:style-name="ifm_p_ifm">b.  voor zover het de verlening van ondermandaat aan de in artikel 1, eerste lid, onder a tot en met f, genoemde functionarissen betreft, de bevoegdheid tot inhuur van interim-management, organisatie- en formatieadvies, communicatieadvies en beleidsadvies.</text:p>
      <text:h text:style-name="ifm_p_font.bold_mt.5.08mm_page.keep-with-next_ifm" text:outline-level="2">Artikel<text:s/>5<text:s/></text:h>
      <text:p text:style-name="ifm_p_mt.4.23mm_ifm">De in artikel 1, eerste lid, onder a tot en met f, genoemde functionarissen wordt toegestaan elkaar volledig te vervangen. Zij treden daarbij in elkaars, in artikel 1, eerste lid, genoemde bevoegdheden.</text:p>
      <text:h text:style-name="ifm_p_font.bold_mt.5.08mm_page.keep-with-next_ifm" text:outline-level="2">Artikel<text:s/>6<text:s/></text:h>
      <text:p text:style-name="ifm_p_mt.4.23mm_ifm">Het Mandaatbesluit DGRR Ministerie van Justitie en Veiligheid 2019 wordt ingetrokken.</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9 mei 2024.</text:p>
      <text:h text:style-name="ifm_p_font.bold_mt.5.08mm_page.keep-with-next_ifm" text:outline-level="2">Artikel<text:s/>8<text:s/></text:h>
      <text:p text:style-name="ifm_p_mt.4.23mm_ifm">Dit besluit wordt aangehaald als: Mandaatbesluit DGRR Ministerie van Justitie en Veiligheid 2024.</text:p>
      <text:p text:style-name="ifm_p_mt.3.7mm_ifm">Dit besluit zal met de bijlagen en de toelichting in de Staatscourant worden geplaatst.</text:p>
      <text:p text:style-name="ifm_p_font.italic_mt.3.7mm_ifm">
                  ’s-Gravenhage,
                   18 juli 2024
               </text:p>
      <text:p text:style-name="ifm_p_font.italic_mt.3.7mm_ifm">De directeur-generaal Rechtspleging en Rechtshandhaving van het Ministerie van Justitie en Veiligheid,<text:line-break/>A.G. van<text:s/>Dijk</text:p>
      <text:h text:style-name="ifm_p_font.bold_mt.5.08mm_page.break-before_ifm" text:outline-level="4">BIJLAGE<text:s/>1<text:s/>BEHOREND BIJ ARTIKEL 2 VAN HET MANDAATBESLUIT DGRR MINISTERIE VAN JUSTITIE EN VEILIGHEID 2024</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het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Rechtspleging en Rechtshandhaving</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aatsvervangend directeur-generaal Rechtspleging en Rechtshandhav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directeur Rechtshandhaving en Criminaliteitsbestrijding</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laatsvervangend directeur Rechtshandhaving en Criminaliteitsbestrij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hoofd Strafrechtelijke Handhav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hoofd Fraude en Bijzonder Strafre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hoofd Cybercrime en Ze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directeur Rechtsbestel</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plaatsvervangend directeur Rechtsbeste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oofd Strafrechtelijk Bestel en Arbeidsvoorwaar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hoofd Rechtspraak en Geschiloploss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hoofd Toegang Rechtsbeste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hoofd van het Beleidsteam Privacy</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directeur Advisering en Ondersteuning</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oofd Financië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directeur Juridische en Operationele Aangelegenheden</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plaatsvervangend directeur Juridische en Operationele Aangelegenhe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hoofd Juridische, Bestuurlijke en Operationel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hoofd Internationale Aangelegenheden en Rechtshulp in Straf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hoofd Benoemingen, Burgercorrespondentie, Ondersteuning en Parlementair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directeur Veiligheid en Bestuur</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plaatsvervangend directeur Veiligheid en Bestuu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hoofd Integrale veilig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hoofd Bestuurlijke aanpa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hoofd Bestuurlijk Instrumentariu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hoofd Landelijk Informatie en Expertise 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directeur Strafrechtketen</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hoofd Keteninformatievoorziening</text:p>
          </table:table-cell>
          <table:table-cell table:style-name="table.cell.border-bottom.border-right.padding-top.top.pleft.pright">
            <text:p text:style-name="text.cell.7.left">B</text:p>
          </table:table-cell>
        </table:table-row>
      </table:table>
      <text:h text:style-name="ifm_p_font.bold_mt.5.08mm_page.break-before_ifm" text:outline-level="4">BIJLAGE<text:s/>2<text:s/>BEHOREND BIJ ARTIKEL 3 VAN HET MANDAATBESLUIT DGRR MINISTERIE VAN JUSTITIE EN VEILIGHEID 2024</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mag aangaan of een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Rechtspleging en Rechtshandhav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aatsvervangend directeur-generaal Rechtspleging en Rechtshandha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directeur Rechtshandhaving en Criminaliteitsbestrijd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laatsvervangend directeur Rechtshandhaving en Criminaliteitsbestrij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hoofd Strafrechtelijke Handhaving</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hoofd Fraude en Bijzonder Strafrecht</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hoofd Cybercrime en Zeden</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directeur Rechtsbest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plaatsvervangend directeur Rechtsbe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oofd Strafrechtelijk Bestel &amp; Arbeidsvoorwaarden</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hoofd Rechtspraak &amp; Geschiloplossing</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hoofd Toegang Rechtsbestel</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hoofd van het Beleidsteam Privacy</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directeur Advisering en Ondersteu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oofd Financiën</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directeur Juridische en Operationele Aangelegenhe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plaatsvervangend directeur Juridische en Operationele Aangelegen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hoofd Juridische, Bestuurlijke en Operationele Zaken</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hoofd Internationale Aangelegenheden en Rechtshulp in Strafzaken</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hoofd Benoemingen, Burgercorrespondentie, Ondersteuning en Parlementaire zaken</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directeur Veiligheid en Best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plaatsvervangend directeur Veiligheid en Bes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hoofd Integrale veiligheid</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hoofd Bestuurlijke aanpak</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hoofd Bestuurlijk Instrumentarium</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hoofd Landelijk Informatie en Expertise Centrum</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directeur Strafrechtke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hoofd Keteninformatievoorziening</text:p>
          </table:table-cell>
          <table:table-cell table:style-name="table.cell.border-bottom.border-right.padding-top.top.pleft.pright">
            <text:p text:style-name="text.cell.7.left">€ 75.000</text:p>
          </table:table-cell>
        </table:table-row>
      </table:table>
      <text:h text:style-name="ifm_p_font.bold_mt.5.08mm_page.break-before_ifm" text:outline-level="4">TOELICHTING</text:h>
      <text:p text:style-name="ifm_p_mt.4.23mm_ifm">Met dit besluit wordt door de directeur-generaal Rechtspleging en Rechtshandhaving van het Ministerie van Justitie en Veiligheid aan de directeuren en hoofden van de onder het directoraat-generaal ressorterende directies en diensten de bevoegdheid verleend om namens de Minister van Justitie en Veiligheid besluiten te nemen (ondermandaat).</text:p>
      <text:p text:style-name="ifm_p_mt.3.7mm_ifm">Verder wordt ondermandaat verleend aan de directeur Wetgeving en Juridische Zaken wat betreft de aangelegenheden genoemd in artikel 5, tweede lid, onder a, van het Organisatiebesluit Ministerie van Justitie en Veiligheid. Het betreft de behandeling van bezwaar- en beroepschriften, verzoeken om voorlopige voorziening, aansprakelijkstellingen, verzoeken om schadevergoeding en civielrechtelijke procedures.</text:p>
      <text:p text:style-name="ifm_p_mt.3.7mm_ifm">Ingevolge artikel 7 van het Mandaatbesluit Ministerie van Justitie en Veiligheid wordt met verlening en doorgifte van ondermandaat gelijkgesteld de verlening van en de doorgifte van volmacht en machtiging.</text:p>
      <text:p text:style-name="ifm_p_mt.3.7mm_ifm">Aanleiding voor het vaststellen van een nieuw mandaatbesluit zijn diverse wijzigingen binnen de organisatie van DGRR, die hebben geleid tot de wijziging van het Organisatiebesluit. Deze wijzigingen betreffen onder meer de wijziging van de namen van de afdelingen van de Directie Rechtshandhaving en Criminaliteitsbestrijding (DRC) en de naamwijziging van Directie Financiën, Bedrijfsvoering en Controle in directie Advisering en Ondersteuning. Daarnaast is het huidige mandaatbesluit van DGRR (het mandaatbesluit DGRR Ministerie van Justitie en Veiligheid 2019) verouderd. Zo wordt daarin nog verwezen naar het Algemeen Rijksambtenarenreglement dat sinds 2020 is vervallen. Omdat de grondslag van het mandaatbesluit ook wijzigt is ervoor gekozen een integraal nieuw mandaatbesluit voor DGRR vast te stellen en te publiceren.</text:p>
      <text:p text:style-name="ifm_p_ifm">Aan dit mandaatbesluit wordt terugwerkende kracht verleend tot de datum waarom de wijziging van het Organisatiebesluit in werking is getreden (9 mei 2024), zodat het mandaatbesluit DGRR Ministerie Justitie en Veiligheid 2024 in geldigheid in overeenstemming is met het Organisatiebesluit.</text:p>
      <text:p text:style-name="ifm_p_mt.3.7mm_ifm">Voor wat betreft de aanwijzing en mandaatverlening ten aanzien van het F-mandaat en P-mandaat wordt verwezen naar de toelichting bij het Mandaatbesluit Ministerie van Justitie en Veiligheid.</text:p>
      <text:p text:style-name="ifm_p_mt.3.7mm_ifm">Ingevolge artikel 5 van het Mandaatbesluit Ministerie van Justitie en Veiligheid behoeven besluiten inzake aanstelling, ontslag, bevordering of verplaatsing van functionarissen op managementfuncties in schaal 14 en hoger instemming van het Centraal Loopbaanberaad (CLB) van het Ministerie van Justitie en Veiligheid, tenzij de secretaris-generaal anders bepaalt. Dergelijke besluiten worden door tussenkomst van de directeur-generaal Rechtspleging en Rechtshandhaving aan het CLB voorgelegd.</text:p>
      <text:p text:style-name="ifm_p_font.italic_mt.3.7mm_ifm">
                  ’s-Gravenhage,
                   18 juli 2024
               </text:p>
      <text:p text:style-name="ifm_p_font.italic_mt.3.7mm_ifm">De directeur-generaal Rechtspleging en Rechtshandhaving van het Ministerie van Justitie en Veiligheid,<text:line-break/>A.G.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55</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55</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echtspleging en Rechtshandhaving van het Ministerie van Justitie en Veiligheid van 18 juli 2024 nr. 5607789 houdende verlening van ondermandaat en het doorgeven van volmacht en machtiging aan onder de directeur-generaal ressorterende functionarissen (Mandaatbesluit DGRR Ministerie van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44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4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Rechtspleging en Rechtshandhaving van het Ministerie van Justitie en Veiligheid van 18 juli 2024 nr. 5607789 houdende verlening van ondermandaat en het doorgeven van volmacht en machtiging aan onder de directeur-generaal ressorterende functionarissen (Mandaatbesluit DGRR Ministerie van Justitie en Veiligheid 2024)</meta:user-defined>
    <meta:user-defined meta:name="DCTERMS.W3CDTF/DCTERMS.available">2024-07-26</meta:user-defined>
  </office:meta>
</office:document-meta>
</file>