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4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IJssel nevengeul en erosiekuil Zaak: 2024ALG0586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Omschrijving: Het baggeren van de nevengeul en incl. het herstellen van een erosiekuil</text:p>
      <text:p text:style-name="ifm_p_ifm">Locatie: IJssel</text:p>
      <text:p text:style-name="ifm_p_ifm">Activiteit: omgevingsvergunning beperkingengebiedactiviteit oppervlaktewater</text:p>
      <text:p text:style-name="ifm_p_mt.3.7mm_ifm">Aanvraagdatum: 13-06-2024</text:p>
      <text:p text:style-name="ifm_p_ifm">Zaaknummer: 2024ALG0586</text:p>
      <text:p text:style-name="ifm_p_ifm">DSO nummer: 2024061300271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4404</text:span><text:tab/>26 jul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4404</text:span><text:tab/>26 jul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IJssel nevengeul en erosiekuil Zaak: 2024ALG0586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3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2440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404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Waterkeringen en waterbeheer</meta:user-defined>
    <meta:user-defined meta:name="DC.title">Kennisgeving aanvraag IJssel nevengeul en erosiekuil Zaak: 2024ALG0586, Inspectie Leefomgeving en Transport</meta:user-defined>
    <meta:user-defined meta:name="DCTERMS.W3CDTF/DCTERMS.available">2024-07-26</meta:user-defined>
  </office:meta>
</office:document-meta>
</file>