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tijdelijk dichtzetten van oliedrukvaten nabij het spoor te Uitgeest, Heemskerk en Beverwijk</text:p>
            <text:p text:style-name="common-al">Besluit: verleend 18 juli 2024</text:p>
            <text:p text:style-name="common-al">Verzonden naar aanvrager op:</text:p>
            <text:p text:style-name="common-al">Zaaknummer: Z2024-000508</text:p>
            <text:p text:style-name="common-al">DSO nummer: 2024040301570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9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9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9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08</meta:user-defined>
    <meta:user-defined meta:name="DCTERMS.abstract">Het tijdelijk dichtzetten van oliedrukvaten nabij het spoor te Uitgeest, Heemskerk en Bev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399</meta:user-defined>
    <meta:user-defined meta:name="OVERHEIDop.StcrtID/DC.identifier">stcrt-2024-24399</meta:user-defined>
    <meta:user-defined meta:name="OVERHEIDop.versieInformatie"/>
  </office:meta>
</office:document-meta>
</file>