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5 augustus 2024, nr. IENW/BSK-2024/196855, tot wijziging van de Regeling handel in emissierechten in verband met de aanpassing van een drempelwaarde en enkele correcties</text:h>
      <text:p text:style-name="ifm_p_mt.3.7mm_ifm">De Minister van Infrastructuur en Waterstaat,</text:p>
      <text:p text:style-name="ifm_p_mt.3.7mm_ifm">Handelende in overeenstemming met de Minister van Klimaat en Groene Groei;</text:p>
      <text:p text:style-name="ifm_p_mt.3.7mm_ifm">Gelet op 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 (PbEU 2023, L130) en artikel 16.39sc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Artikel 2, tweede lid, onderdeel a, komt te luiden:</text:p>
      <text:section text:style-name="ifm_sect_mleft.5.1mm_ifm" text:name="d15e58">
        <text:p text:style-name="ifm_p_ifm">a.  243 vluchten of meer in een periode van vier maanden uitvoert, en</text:p>
      </text:section>
      <text:p text:style-name="ifm_p_mt.3.7mm_indent.no_ifm">B</text:p>
      <text:p text:style-name="ifm_p_mt.3.7mm_ifm">Het opschrift van § 2.2.5 komt te luiden:</text:p>
      <text:section text:style-name="ifm_sect_mleft.5.1mm_ifm" text:name="d15e66">
        <text:h text:style-name="ifm_p_font.bold_mt.5.08mm_page.keep-with-next_ifm" text:outline-level="4">§<text:s/>2.2.5.<text:s/>Emissieverslag, CORSIA-emissieverslag en aanleveren geverifieerde emissiegegevens</text:h>
      </text:section>
      <text:p text:style-name="ifm_p_mt.4.23mm_indent.no_ifm">C</text:p>
      <text:p text:style-name="ifm_p_mt.3.7mm_ifm">In artikel 28, tweede lid, vervalt ‘word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strekt tot wijziging van de Regeling handel in emissierechten (hierna: de regeling) in verband met de aanpassing van een drempelwaarde en enkele correcties. Deze drempelwaarde heeft betrekking op het toepassingsbereik van de handel in broeikasgasemissierechten voor de luchtvaart. De drempelwaarde wordt aangepast omdat deze niet overeenkwam met wat Richtlijn 2003/87/EG tot vaststelling van een systeem voor handel in broeikasgasemissierechten<text:note text:id="n1" text:note-class="footnote"><text:note-citation text:label="1 ">1</text:note-citation><text:note-body><text:p text:style-name="ifm_p_font.normal_size.6.93pt_mt..5mm_indent.-0.1161in_mleft.0.1161in_ifm">Richtlijn 2003/87/EG van het Europees Parlement en de Raad van 13 oktober 2003 tot vaststelling van een systeem voor handel in broeikasgasemissierechten binnen de Unie en tot wijziging van Richtlijn 96/61 van de Raad (PbEU 2003, L 275).</text:p></text:note-body></text:note> voorschrijft. Richtlijn 2003/87/EG is in 2023 gewijzigd<text:note text:id="n2" text:note-class="footnote"><text:note-citation text:label="2 ">2</text:note-citation><text:note-body><text:p text:style-name="ifm_p_font.normal_size.6.93pt_mt..5mm_indent.-0.1161in_mleft.0.1161in_ifm">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 (PbEU 2023, L 130).</text:p></text:note-body></text:note>. De implementatietermijn van Richtlijn (EU) 2023/958 is op 1 januari 2024 verstreken. Richtlijn (EU) 2023/958 is geïmplementeerd door onder meer een wijziging van de regeling. In de artikelsgewijze deel van deze toelichting worden deze wijziging en de overige wijzigingen van de regeling nader toegelicht.</text:p>
      <text:h text:style-name="ifm_p_font.bold-italic_mt.5.08mm_page.keep-with-next_ifm" text:outline-level="5">Toezicht en handhaving</text:h>
      <text:p text:style-name="ifm_p_mt.4.23mm_ifm">De onderhavige wijzigingen zijn voor een Handhaafbaarheid, Uitvoerbaarheid en Fraudebestendigheidtoets (HUF-toets) niet aan de Nederlandse Emissieautoriteit (NEa) voorgelegd. De wijziging van artikel 2, tweede lid, onderdeel a, van de regeling geschiedt op verzoek van de NEa. De wijziging is met de NEa afgestemd. De NEa acht het voorstel uitvoerbaar en handhaafbaar. De wijziging van artikel 28 en het opschrift van § 2.2.5. van de regeling zijn tekstueel van aard en houden geen verband met de uitvoering en handhaving van de regeling.</text:p>
      <text:h text:style-name="ifm_p_font.bold-italic_mt.5.08mm_page.keep-with-next_ifm" text:outline-level="5">Regeldrukeffecten en nalevingskosten</text:h>
      <text:p text:style-name="ifm_p_mt.4.23mm_ifm">De onderhavige regeling brengt geen nieuwe regeldrukeffecten en nalevingskosten met zich mee. Om deze reden is geen advies gevraagd aan het aan Adviescollege toetsing regeldruk (ATR).</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 teweegbrengt in de rechten en plichten van burgers en bedrijven en ook geen ingrijpende gevolgen heeft voor de uitvoeringspraktijk.</text:p>
      <text:h text:style-name="ifm_p_font.bold-italic_mt.5.08mm_page.keep-with-next_ifm" text:outline-level="5">Inwerkingtreding</text:h>
      <text:p text:style-name="ifm_p_mt.4.23mm_ifm">De onderhavige regeling treedt in werking met ingang van de dag na de datum van uitgifte van de Staatscourant waarin deze regeling wordt geplaatst en werkt terug tot en met 1 januari 2024, de datum waarop de onjuiste wijziging van artikel 2, tweede lid, onderdeel a, van de regeling, van kracht werd. Daarmee wordt afgeweken van de vaste verandermomenten voor regelgeving en het principe dat de termijn tussen de publicatiedatum van een regeling en het tijdstip van inwerkingtreding minimaal twee maanden bedraagt, zoals vastgelegd in het beleid omtrent vaste verandermomenten. Deze afwijking is gerechtvaardigd, omdat sprake is van de wijziging van een regeling ter implementatie van een Europese richtlijn waarvan de implementatietermijn reeds op 1 januari 2024 verstreken is (AR. 4.17, vijfde lid, onderdeel 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2, tweede lid, onderdelen a en b, van de regeling zijn de drempels opgenomen waaraan een luchtvervoersonderneming moet voldoen om binnen de reikwijdte van afdeling 16.2.2. van de Wet milieubeheer te vallen. De in artikel 2, tweede lid, onder a, van de regeling vermelde drempel is niet overeenkomstig het bepaalde in bijlage I, onder Luchtvaart, tweede alinea, onder j, bij EG-richtlijn 2003/87/EG tot vaststelling van een systeem voor handel in broeikasgasemissierechten. De onjuiste vermelding bemoeilijkt de handhaving door de NEa en dient daarom te worden aangepast.</text:p>
      <text:h text:style-name="ifm_p_font.italic_mt.5.08mm_page.keep-with-next_ifm" text:outline-level="6">Onderdeel B</text:h>
      <text:p text:style-name="ifm_p_mt.4.23mm_ifm">Voor het toewijzen en verlenen van broeikasgasemissierechten dienen luchtvaartondernemingen op grond van artikel 16.39j van de Wet milieubeheer geverifieerde emissies te rapporteren en niet langer de tonkilometergegevens. Naast de emissieverslagen dienen luchtvaartondernemingen op grond van artikel 16.39sb van de Wet milieubeheer ook aan CORSIA gerelateerde gegevens in te dienen bij de NEa. Het opschrift van § 2.2.5 van de regeling is overeenkomstig aangepast.</text:p>
      <text:h text:style-name="ifm_p_font.italic_mt.5.08mm_page.keep-with-next_ifm" text:outline-level="6">Onderdeel C</text:h>
      <text:p text:style-name="ifm_p_mt.4.23mm_ifm">Deze wijziging van artikel 28, tweede lid, van de regeling betreft een tekstuele correctie. In het tweede lid vervalt het woord ‘wordt’ dat bij een vorige wijziging van de regeling per abuis niet was geschrap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94</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94</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5 augustus 2024, nr. IENW/BSK-2024/196855, tot wijziging van de Regeling handel in emissierechten in verband met de aanpassing van een drempelwaarde en enkele correctie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5 augustus 2024, nr. IENW/BSK-2024/196855, tot wijziging van de Regeling handel in emissierechten in verband met de aanpassing van een drempelwaarde en enkele correcties</meta:user-defined>
    <meta:user-defined meta:name="DCTERMS.alternative"/>
    <meta:user-defined meta:name="DCTERMS.W3CDTF/OVERHEIDop.datumOndertekening">2024-08-05</meta:user-defined>
    <meta:user-defined meta:name="DCTERMS.W3CDTF/DCTERMS.available">2024-08-16</meta:user-defined>
    <meta:user-defined meta:name="OVERHEIDop.Ruimtelijkplan/OVERHEIDop.bekendmakingBetreffendePlan"/>
  </office:meta>
</office:document-meta>
</file>