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90</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de Staatssecretaris Jeugd, Preventie en Sport en de Staatssecretaris Toeslagen en Douane van 15 juli 2024, nr. 5558949, tot wijziging van het Instellingsbesluit Commissie onderzoek uithuisplaatsingen in relatie tot de toeslagenaffaire</text:h>
      <text:p text:style-name="ifm_p_mt.3.7mm_ifm">De Staatssecretaris van Justitie en Veiligheid, de Staatssecretaris Jeugd, Preventie en Sport en de Staatssecretaris Toeslagen en Douane,</text:p>
      <text:p text:style-name="ifm_p_mt.3.7mm_indent.0mm_ifm">Besluiten:</text:p>
      <text:h text:style-name="ifm_p_font.bold_mt.5.08mm_page.keep-with-next_ifm" text:outline-level="2">ARTIKEL<text:s/>I<text:s/></text:h>
      <text:p text:style-name="ifm_p_font.roman_mt.4.23mm_ifm">Het Instellingsbesluit Commissie onderzoek uithuisplaatsingen in relatie tot de toeslagenaffaire wordt als volgt gewijzigd:</text:p>
      <text:p text:style-name="ifm_p_mt.3.7mm_indent.no_ifm">A</text:p>
      <text:p text:style-name="ifm_p_mt.3.7mm_ifm">Onderdeel f van artikel 5 komt te luiden:</text:p>
      <text:section text:style-name="ifm_sect_mleft.5.1mm_ifm" text:name="d15e54">
        <text:p text:style-name="ifm_p_ifm">f.  Sabine Harbers</text:p>
      </text:section>
      <text:p text:style-name="ifm_p_mt.3.7mm_indent.no_ifm">B</text:p>
      <text:p text:style-name="ifm_p_mt.3.7mm_ifm">In de artikelen 4, 5, 12, eerste lid, 15, tweede lid, wordt ‘1 augustus 2024’ telkens vervangen door ‘1 februari 2025’.</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n aanzien van artikel I, onderdeel A, terug tot en met 1 april 2024.</text:p>
      <text:p text:style-name="ifm_p_mt.3.7mm_ifm">Dit besluit zal in de Staatscourant worden geplaatst.</text:p>
      <text:p text:style-name="ifm_p_font.italic_mt.3.7mm_ifm">De Staatssecretaris van Justitie en Veiligheid,<text:line-break/>T.H.D.<text:s/>Struycken</text:p>
      <text:p text:style-name="ifm_p_font.italic_mt.3.7mm_ifm">De Staatssecretaris Jeugd, Preventie en Sport,<text:line-break/>V.P.G.<text:s/>Karremans</text:p>
      <text:p text:style-name="ifm_p_font.italic_mt.3.7mm_ifm">De Staatssecretaris Toeslagen en Douane,<text:line-break/>N.<text:s/>Achahbar</text:p>
      <text:h text:style-name="ifm_p_font.bold_mt.5.08mm_page.break-before_ifm" text:outline-level="3">TOELICHTING</text:h>
      <text:p text:style-name="ifm_p_mt.4.23mm_ifm">Het Instellingsbesluit Commissie onderzoek uithuisplaatsingen in relatie tot de toeslagenaffaire (hierna: het instellingsbesluit) wordt gewijzigd vanwege de hierna te noemen ontwikkelingen.</text:p>
      <text:h text:style-name="ifm_p_font.bold_mt.5.08mm_page.keep-with-next_ifm" text:outline-level="4">A</text:h>
      <text:p text:style-name="ifm_p_mt.4.23mm_ifm">Artikel 5 van het instellingsbesluit wordt gewijzigd met het oog op de vervanging van mevrouw Bruyning door een nieuw lid: mevrouw Harbers. Deze vervanging vond reeds plaats op 1 april 2024 en vormt dan ook de reden voor het bepalen dat deze wijziging met terugwerkende kracht in werking treedt.</text:p>
      <text:h text:style-name="ifm_p_font.bold_mt.5.08mm_page.keep-with-next_ifm" text:outline-level="4">B</text:h>
      <text:p text:style-name="ifm_p_mt.4.23mm_ifm">Artikel 15, tweede lid, en andere relevante artikelen van het instellingsbesluit worden zodanig gewijzigd dat dit instellingsbesluit niet langer met ingang van 1 augustus 2024 vervalt, maar met ingang van 1 februari 2025. De aanleiding hiervoor is dat de commissie nog meer tijd nodig heeft voor het kwalitatieve deel van haar onderzoek. De commissie zet in op interviews met jongeren en betrokken ketenpartners. De interviews zijn intensief en moeten zorgvuldig verlopen, gelet op de complexe ervaringen van de deelnemers. De commissie verwacht hierdoor niet eerder dan eind 2024 haar rapport op te leveren.</text:p>
      <text:p text:style-name="ifm_p_font.italic_mt.3.7mm_ifm">De Staatssecretaris van Justitie en Veiligheid,<text:line-break/>T.H.D.<text:s/>Struycken</text:p>
      <text:p text:style-name="ifm_p_font.italic_mt.3.7mm_ifm">De Staatssecretaris Jeugd, Preventie en Sport,<text:line-break/>V.P.G.<text:s/>Karremans</text:p>
      <text:p text:style-name="ifm_p_font.italic_mt.3.7mm_ifm">De Staatssecretaris Toeslagen en Douane,<text:line-break/>N.<text:s/>Achahb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390</text:span><text:tab/>26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390</text:span><text:tab/>26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de Staatssecretaris Jeugd, Preventie en Sport en de Staatssecretaris Toeslagen en Douane van 15 juli 2024, nr. 5558949, tot wijziging van het Instellingsbesluit Commissie onderzoek uithuisplaatsingen in relatie tot de toeslagenaffaire</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439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5-02-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39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Inkomensbeleid</meta:user-defined>
    <meta:user-defined meta:name="OVERHEID.TaxonomieBeleidsagenda/OVERHEID.category">Zorg en gezondheid | Jongeren</meta:user-defined>
    <meta:user-defined meta:name="DC.title">Besluit van de Staatssecretaris van Justitie en Veiligheid, de Staatssecretaris Jeugd, Preventie en Sport en de Staatssecretaris Toeslagen en Douane van 15 juli 2024, nr. 5558949, tot wijziging van het Instellingsbesluit Commissie onderzoek uithuisplaatsingen in relatie tot de toeslagenaffaire</meta:user-defined>
    <meta:user-defined meta:name="DCTERMS.alternative"/>
    <meta:user-defined meta:name="DCTERMS.W3CDTF/OVERHEIDop.datumOndertekening">2024-07-15</meta:user-defined>
    <meta:user-defined meta:name="DCTERMS.W3CDTF/DCTERMS.available">2024-07-26</meta:user-defined>
    <meta:user-defined meta:name="OVERHEIDop.Ruimtelijkplan/OVERHEIDop.bekendmakingBetreffendePlan"/>
  </office:meta>
</office:document-meta>
</file>