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Bolnesserkade 181 2987VC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6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tedin Netbeheer verwijderen laagspanningskabel dmv open ontrgraving  Bolnesserkade 181 GSM  Ridderkerk 12-09-2024</text:p>
              </text:list-item>
              <text:list-item text:style-override="id1-3-2-1-1-2-5">
                <text:number>-</text:number>
                <text:p text:style-name="al"/>
                <text:p text:style-name="al">Locatie: Bolnesserkade 181 2987VC Ridderker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8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8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68</meta:user-defined>
    <meta:user-defined meta:name="DCTERMS.abstract">Melding BAL Stedin Netbeheer verwijderen laagspanningskabel dmv open ontrgraving  Bolnesserkade 181 GSM  Ridderkerk 12-09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Bolnesserkade 181 2987VC Ridderkerk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87</meta:user-defined>
    <meta:user-defined meta:name="OVERHEIDop.StcrtID/DC.identifier">stcrt-2024-24387</meta:user-defined>
    <meta:user-defined meta:name="OVERHEIDop.versieInformatie"/>
  </office:meta>
</office:document-meta>
</file>