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89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5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Kop Grasweg onttrekken van grondwater of het in de bodem brengen van water in samenhang met onttrekken kavels C2/C3/C4 &amp; C8 2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38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38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38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892</meta:user-defined>
    <meta:user-defined meta:name="DCTERMS.abstract">Omgevingsvergunning Kop Grasweg onttrekken van grondwater of het in de bodem brengen van water in  samenhang met onttrekken kavels C2/C3/C4 &amp; C8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22</meta:user-defined>
    <meta:user-defined meta:name="DCTERMS.W3CDTF/OVERHEIDop.jaargang">2024</meta:user-defined>
    <meta:user-defined meta:name="OVERHEIDop.publicationIssue">24386</meta:user-defined>
    <meta:user-defined meta:name="OVERHEIDop.StcrtID/DC.identifier">stcrt-2024-24386</meta:user-defined>
    <meta:user-defined meta:name="OVERHEIDop.versieInformatie"/>
  </office:meta>
</office:document-meta>
</file>