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8-07-2024 - 29-08-2024</text:span>
          </text:p>
            <text:p text:style-name="common-al">Omschrijving en locatie van het werk: het graven van vijf proefsleuven t.b.v. een aan te leggen kabeltracé langs de spoorweg nabij de Deilseweg 7 te Geldermalsen</text:p>
            <text:p text:style-name="common-al">Besluit: verleend</text:p>
            <text:p text:style-name="common-al">Verzonden naar aanvrager op: 18 juli 2024</text:p>
            <text:p text:style-name="common-al">Zaaknummer: Z2024-000708</text:p>
            <text:p text:style-name="common-al">DSO nummer: 2024050700715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08</meta:user-defined>
    <meta:user-defined meta:name="DCTERMS.abstract">het graven van vijf proefsleuven t.b.v. een aan te leggen kabeltracé langs de spoorweg nabij de Deilseweg 7 te Geldermal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85</meta:user-defined>
    <meta:user-defined meta:name="OVERHEIDop.StcrtID/DC.identifier">stcrt-2024-24385</meta:user-defined>
    <meta:user-defined meta:name="OVERHEIDop.versieInformatie"/>
  </office:meta>
</office:document-meta>
</file>