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rkzaamheden met betrekking tot een dakopbouw nabij het spoor aan de Gonnetstraat 17-19 te Haarlem</text:p>
            <text:p text:style-name="common-al">Zaaknummer: Z2024-001088</text:p>
            <text:p text:style-name="common-al">DSO nummer: 202407120071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88</meta:user-defined>
    <meta:user-defined meta:name="DCTERMS.abstract">het uitvoeren van werkzaamheden met betrekking tot een dakopbouw nabij het spoor aan de Gonnetstraat 17-19 te Haar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83</meta:user-defined>
    <meta:user-defined meta:name="OVERHEIDop.StcrtID/DC.identifier">stcrt-2024-24383</meta:user-defined>
    <meta:user-defined meta:name="OVERHEIDop.versieInformatie"/>
  </office:meta>
</office:document-meta>
</file>