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[CTR00F03936] Catharijne F 39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laagspanningkabel dmv open ontgraving en hoogboring Dupondiusstraat 2 OV 14-10-2024</text:p>
              </text:list-item>
              <text:list-item text:style-override="id1-3-2-1-1-2-5">
                <text:number>-</text:number>
                <text:p text:style-name="al"/>
                <text:p text:style-name="al">Locatie: Perceel Catharijne F 393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60</meta:user-defined>
    <meta:user-defined meta:name="DCTERMS.abstract">Omgevingsvergunning Stedin Netbeheer leggen laagspanningkabel dmv open ontgraving en hoogboring Dupondiusstraat 2 OV  14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[CTR00F03936] Catharijne F 3936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76</meta:user-defined>
    <meta:user-defined meta:name="OVERHEIDop.StcrtID/DC.identifier">stcrt-2024-24376</meta:user-defined>
    <meta:user-defined meta:name="OVERHEIDop.versieInformatie"/>
  </office:meta>
</office:document-meta>
</file>