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18 juli 2024, nr. 2024-358780, houdende bekendmaking van de taken waarmee de Staatssecretarissen van Financiën in het bijzonder zullen zijn belast</text:h>
      <text:p text:style-name="ifm_p_mt.3.7mm_ifm">De Minister van Financiën,</text:p>
      <text:p text:style-name="ifm_p_mt.3.7mm_ifm">Gelet op artikel 46, tweede lid, van de Grondwet en artikel 3 van de Wet van 25 januari  1951, houdende nadere voorzieningen in verband met de invoering van de ambten van Minister zonder portefeuille en van Staatssecretaris (Stb. 1951, 24);</text:p>
      <text:p text:style-name="ifm_p_mt.3.7mm_ifm">Gezien het koninklijk besluit van 2 juli 2024, nr. 2024001715, waarbij drs. F.L. Idsinga is benoemd tot Staatssecretaris van Financiën (Stcrt. 2024, 22515);</text:p>
      <text:p text:style-name="ifm_p_mt.3.7mm_ifm">Gezien het koninklijk besluit van 2 juli 2024, nr. 2024001716, waarbij mr. N. Achahbar is benoemd tot Staatssecretaris van Financiën (Stcrt. 2024, 22516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rs. F.L. Idsinga is als Staatssecretaris van Financiën  – Fiscaliteit en Belastingdienst binnen de grenzen van het door de Minister van Financiën vastgestelde beleid in het bijzonder belast met:</text:p>
      <text:p text:style-name="ifm_p_ifm">a.  fiscale aangelegenheden;</text:p>
      <text:p text:style-name="ifm_p_ifm">b.  aangelegenheden betreffende de Belastingdienst;</text:p>
      <text:p text:style-name="ifm_p_ifm">c.  aangelegenheden betreffende de financiële verhoudingen tussen het Rijk en de decentrale overheden;</text:p>
      <text:p text:style-name="ifm_p_ifm">d.  aangelegenheden betreffende Domeinen Roerende Zaken;</text:p>
      <text:p text:style-name="ifm_p_ifm">e.  aangelegenheden betreffende Holland Casino NV en de Nederlandse Loterij BV.</text:p>
      <text:h text:style-name="ifm_p_font.bold_mt.5.08mm_page.keep-with-next_ifm" text:outline-level="2">Artikel<text:s/>2<text:s/></text:h>
      <text:p text:style-name="ifm_p_mt.4.23mm_ifm">Mr. N. Achahbar is als Staatssecretaris van Financiën  – Toeslagen en Douane binnen de grenzen van het door de Minister van Financiën vastgestelde beleid in het bijzonder belast met de aangelegenheden betreffende:</text:p>
      <text:p text:style-name="ifm_p_ifm">a.  herstel toeslagen;</text:p>
      <text:p text:style-name="ifm_p_ifm">b.  toeslagen uitvoering algemeen, waaronder in ieder geval wordt begrepen de Algemene wet inkomensafhankelijke regelingen en de uitvoering van kinderopvangtoeslag, zorgtoeslag en huurtoeslag;</text:p>
      <text:p text:style-name="ifm_p_ifm">c.  stelselherziening toeslagen;</text:p>
      <text:p text:style-name="ifm_p_ifm">d.  opvolging aanbevelingen parlementaire enquêtecommissie Fraudebeleid en Dienstverlening;</text:p>
      <text:p text:style-name="ifm_p_ifm">e.  de Douane.</text:p>
      <text:h text:style-name="ifm_p_font.bold_mt.5.08mm_page.keep-with-next_ifm" text:outline-level="2">Artikel<text:s/>3<text:s/></text:h>
      <text:p text:style-name="ifm_p_mt.4.23mm_ifm">De Staatssecretarissen van Financiën kunnen voorts met nader door de Minister van Financiën aan te wijzen onderwerpen worden belast.</text:p>
      <text:h text:style-name="ifm_p_font.bold_mt.5.08mm_page.keep-with-next_ifm" text:outline-level="2">Artikel<text:s/>4<text:s/></text:h>
      <text:p text:style-name="ifm_p_mt.4.23mm_ifm">De volgende besluiten worden ingetrokken:</text:p>
      <text:p text:style-name="ifm_p_ifm">a.  Het Besluit van de Minister van Financiën van 25 januari 2022, (nr. 2022-8443), houdende bekendmaking van de taken waarmee de Staatssecretarissen van Financiën in het bijzonder zullen zijn belast (Stcrt. 2022, 3381);</text:p>
      <text:p text:style-name="ifm_p_ifm">b.  Het Besluit van de Minister van Financiën van 22 oktober 2010, nr. BJZ 2010-390M, tot vaststelling van de taakomschrijving van de Staatssecretaris van Financiën (Stcrt. 2010, 21241)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2 juli 2024, met uitzondering van artikel 4, aanhef en onderdeel b, dat terugwerkt tot en met 5 november 2012.</text:p>
      <text:p text:style-name="ifm_p_mt.3.7mm_ifm">Dit besluit zal in de Staatscourant worden geplaatst.</text:p>
      <text:p text:style-name="ifm_p_font.italic_mt.3.7mm_ifm">De Minister van Financiën,<text:line-break/> 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373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373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Financiën van 18 juli 2024, nr. 2024-358780, houdende bekendmaking van de taken waarmee de Staatssecretarissen van Financiën in het bijzonder zullen zijn belast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InterneRegeling-Web/1.17/xml/MC-OEP-StcrtOverigInterneRegeling-Web.xml</meta:user-defined>
    <meta:user-defined meta:name="OVERHEIDop.steltVast"/>
    <meta:user-defined meta:name="OVERHEIDop.StcrtID/DC.identifier">stcrt-2024-2437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7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an Financiën van 18 juli 2024, nr. 2024-358780, houdende bekendmaking van de taken waarmee de Staatssecretarissen van Financiën in het bijzonder zullen zijn belast</meta:user-defined>
    <meta:user-defined meta:name="DCTERMS.W3CDTF/DCTERMS.available">2024-07-22</meta:user-defined>
  </office:meta>
</office:document-meta>
</file>