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66</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8 juli 2024, kenmerk 3910060-1068773-GMT houdende wijziging van de Regeling zorgverzekering in verband met de toepassing van de sluis op fidanacogene elaparvovec, risankizumab en sugemalimab</text:h>
      <text:p text:style-name="ifm_p_mt.3.7mm_ifm">De Minister van Volksgezondheid, Welzijn en Sport,</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font.roman_mt.4.23mm_ifm">Aan bijlage 0. horende bij artikel 2.1, onderdeel k, van de Regeling zorgverzekering worden drie onderdelen toegevoegd, luidende:</text:p>
      <text:section text:style-name="ifm_sect_mleft.5.1mm_ifm" text:name="d15e51">
        <text:p text:style-name="ifm_p_ifm">95.  Fidanacogene elaparvovec, voor zover verstrekt in het kader van geneeskundige behandelingen.</text:p>
        <text:p text:style-name="ifm_p_ifm">96.  Risankizumab, voor zover verstrekt in het kader van geneeskundige behandelingen, met uitzondering van de toepassing voor de behandeling van:</text:p>
        <text:p text:style-name="ifm_p_ifm">a.  matige tot ernstige plaque psoriasis bij volwassenen die in aanmerking komen voor systemische therapie;</text:p>
        <text:p text:style-name="ifm_p_ifm">b.  artritis psoriatica, als monotherapie of in combinatie met methotrexaat, bij volwassenen die onvoldoende reageren op of intolerant zijn voor een of meer 'disease modifying antirheumatic drugs' (DMARD's);</text:p>
        <text:p text:style-name="ifm_p_ifm">c.  matig tot ernstig actieve ziekte van Crohn bij volwassenen die onvoldoende of niet meer reageren op, of intolerant zijn voor andere behandelingen (conventioneel of 'biological').</text:p>
        <text:p text:style-name="ifm_p_ifm">97.  Sugemalimab, voor zover verstrekt in het kader van geneeskundige behandelingen.</text:p>
        <text:p text:style-name="ifm_p_ifm"/>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M-F. <text:s/>Agema</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sluis van toepassing op de indicatie-uitbreiding en de toekomstige indicaties van risankizumab (merknaam: Skyrizi) en alle bestaande en toekomstige indicaties van de geneesmiddelen fidanacogene elaparvovec (merknaam: Durveqtix) en sugemalimab (merknaam: Cejemly). Dit volgt uit het advies van het Zorginstituut Nederland (hierna: Zorginstituut) van 12 juli 2024, kenmerk 2024024266, over de sluisplaatsing van deze middelen.</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patiënt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Fidanacogene elaparvovec</text:h>
      <text:h text:style-name="ifm_p_font.bold-italic_mt.5.08mm_page.keep-with-next_ifm" text:outline-level="5">Nieuw geneesmiddel</text:h>
      <text:p text:style-name="ifm_p_mt.4.23mm_ifm">Fidanacogene elaparvovec is een nieuw intramuraal geneesmiddel. Op 30 mei 2024 heeft de Committee for Medicinal Products for Human Use (hierna: CHMP) een positieve opinie gegeven over toelating tot de Europese markt van fidanacogene elaparvovec voor de behandeling van ernstige en matig ernstige hemofilie B (congenitale factor IX deficiëntie) bij volwassen patiënten zonder een voorgeschiedenis van factor IX-remmers en zonder te detecteren antilichamen voor variant AAV serotype Rh74.</text:p>
      <text:h text:style-name="ifm_p_font.bold-italic_mt.5.08mm_page.keep-with-next_ifm" text:outline-level="5">Toepassing sluis</text:h>
      <text:p text:style-name="ifm_p_mt.4.23mm_ifm">De verstrekking van fidanacogene elaparvovec voor bovengenoemde indicatie komt in aanmerking voor plaatsing in de sluis. Dit is al aangekondigd in de brief aan de Tweede Kamer van 22 april 2024 (<text:span text:style-name="ifm_span_font.italic_mt.4.23mm_ifm">Kamerstukken II</text:span> 2023/24, 29 477, nr. 886). Volgens het Zorginstituut komen naar verwachting maximaal 117 patiënten in aanmerking. Het betreft een eenmalige behandeling. Er is nog geen Nederlandse prijs bekend van dit middel. Voor de risicoanalyse is uitgegaan van een vergelijkbaar geneesmiddel (Hemgenix). Van dit geneesmiddel is de Amerikaanse prijs bekend, namelijk 3,5 miljoen dollar per eenmalige behandeling, ofwel € 3.255.000. Gegeven het verwachte maximale aantal patiënten, de behandelduur en de geschatte kosten van het geneesmiddel, wordt het maximale macrokostenbeslag geraamd op € 380.835.000 per jaar.</text:p>
      <text:p text:style-name="ifm_p_mt.3.7mm_ifm">Op basis van bovenstaande gegevens voldoet fidanacogene elaparvovec voor deze indicatie aan de sluiscriteria, aangezien het verwachte macrokostenbeslag van deze verstrekking € 20 mln. of meer per jaar bedraagt. Dit betekent dat het geneesmiddel in de sluis wordt geplaatst, zodat het voor deze indicatie en voor alle toekomstige indicaties vooralsnog geen deel uitmaakt van het basispakket.</text:p>
      <text:h text:style-name="ifm_p_font.bold_mt.5.08mm_page.keep-with-next_ifm" text:outline-level="4">4.<text:s/>Risankizumab</text:h>
      <text:h text:style-name="ifm_p_font.bold-italic_mt.5.08mm_page.keep-with-next_ifm" text:outline-level="5">Indicatie-uitbreiding</text:h>
      <text:p text:style-name="ifm_p_mt.4.23mm_ifm">Op 30 mei 2024 heeft de CHMP een positieve opinie gegeven over toelating tot de Europese markt van risankizumab voor de indicatie-uitbreiding voor de behandeling van volwassen patiënten met matig tot ernstig actieve colitis ulcerosa (CU), die onvoldoende hebben gereageerd, niet meer reageren of intolerant waren voor conventionele behandeling of een behandeling met een biological.</text:p>
      <text:h text:style-name="ifm_p_font.bold-italic_mt.5.08mm_page.keep-with-next_ifm" text:outline-level="5">Toepassing sluis</text:h>
      <text:p text:style-name="ifm_p_mt.4.23mm_ifm">De verstrekking van risankizumab voor bovengenoemde indicatie-uitbreiding komt in aanmerking voor plaatsing in de sluis. Dit is al aangekondigd in de brief aan de Tweede Kamer van 27 november 2023 (<text:span text:style-name="ifm_span_font.italic_mt.4.23mm_ifm">Kamerstukken II </text:span>2023/24, 29 477 nr. 858). Volgens het Zorginstituut komen voor de indicatie-uitbreiding van risankizumab naar verwachting maximaal 3.259 patiënten in aanmerking. Het betreft een behandeling waarbij na een inductiefase van drie maanden sprake is van chronische voortzetting van de behandeling. De kosten voor de inductiefase bedragen € 13.873,20 en de kosten voor de onderhoudsfase € 11.561,-. In totaal zijn de kosten voor deze behandeling per patiënt dan ook maximaal € 25.434,20 per jaar. Gegeven het verwachte maximale aantal patiënten, de behandelduur en de kosten van het geneesmiddel, wordt het maximale macrokostenbeslag geraamd op € 82.890.057,80 per jaar.</text:p>
      <text:p text:style-name="ifm_p_mt.3.7mm_ifm">Op basis van bovenstaande gegevens voldoet risankizumab voor deze indicatie aan de sluiscriteria, aangezien het verwachte macrokostenbeslag van deze verstrekking € 20 mln. of meer per jaar bedraagt. Dit betekent dat het geneesmiddel in de sluis wordt geplaatst, zodat het voor deze indicatie en voor alle toekomstige indicaties vooralsnog geen deel uitmaakt van het basispakket. Er zijn reeds bestaande indicaties voor risankizumab beschikbaar. Het gaat hier om de verstrekking van risankizumab voor de behandeling van (a.) matige tot ernstige plaque psoriasis bij volwassenen die in aanmerking komen voor systemische therapie, (b.) artritis psoriatica, als monotherapie of in combinatie met methotrexaat, bij volwassenen die onvoldoende reageren op of intolerant zijn voor een of meer 'disease modifying antirheumatic drugs' (DMARD's) en (c.) matig tot ernstig actieve ziekte van Crohn bij volwassenen die onvoldoende of niet meer reageren op, of intolerant zijn voor andere behandelingen (conventioneel of 'biological').</text:p>
      <text:p text:style-name="ifm_p_ifm">Deze indicaties zijn uitgesloten van sluisplaatsing. Dit betekent dat risankizumab in de sluis geplaatst wordt voor alle geneeskundige behandelingen, met uitzondering van deze indicaties.</text:p>
      <text:h text:style-name="ifm_p_font.bold_mt.5.08mm_page.keep-with-next_ifm" text:outline-level="4">5.<text:s/>Sugemalimab</text:h>
      <text:h text:style-name="ifm_p_font.bold-italic_mt.5.08mm_page.keep-with-next_ifm" text:outline-level="5">Nieuw geneesmiddel</text:h>
      <text:p text:style-name="ifm_p_mt.4.23mm_ifm">Sugemalimab is een nieuw intramuraal geneesmiddel. Op 30 mei 2024 heeft de CHMP een positieve opinie gegeven over toelating tot de Europese markt van dit middel voor de eerstelijnsbehandeling van volwassenen met gemetastaseerde niet-kleincellige longkanker (NSCLC) zonder sensibiliserende EGFR-mutaties, of ALK-, ROS1- of RET-genomische tumorafwijkingen.</text:p>
      <text:h text:style-name="ifm_p_font.bold-italic_mt.5.08mm_page.keep-with-next_ifm" text:outline-level="5">Toepassing sluis</text:h>
      <text:p text:style-name="ifm_p_mt.4.23mm_ifm">De verstrekking van sugemalimab voor bovengenoemde indicatie komt in aanmerking voor plaatsing in de sluis. Dit is al aangekondigd in de brief aan de Tweede Kamer van 27 november 2023 (<text:span text:style-name="ifm_span_font.italic_mt.4.23mm_ifm">Kamerstukken II </text:span>2023/24, 29 477 nr. 858). Volgens het Zorginstituut komen naar verwachting maximaal 5628 patiënten per jaar in aanmerking voor deze behandeling. De behandelduur is niet bekend. De kosten worden geschat op maximaal € 60.000 per patiënt per jaar uitgaande van geneesmiddelen met een vergelijkbaar werkingsmechanisme bij de behandeling van NSCLC in de eerste lijn. Gegeven het verwachte maximale aantal patiënten en de geschatte kosten van het geneesmiddel per patiënt per behandeling, komt het maximale macrokostenbeslag uit op een bedrag van € 337.680.000.</text:p>
      <text:p text:style-name="ifm_p_mt.3.7mm_ifm">Op basis van bovenstaande gegevens voldoet sugemalimab voor deze indicatie aan de sluiscriteria, aangezien het verwachte macrokostenbeslag van deze verstrekking € 20 mln. of meer per jaar bedraagt. Dit betekent dat sugemalimab in de sluis wordt geplaatst, zodat het voor deze indicatie en voor alle toekomstige indicaties vooralsnog geen deel uitmaakt van het basispakket.</text:p>
      <text:h text:style-name="ifm_p_font.bold_mt.5.08mm_page.keep-with-next_ifm" text:outline-level="4">6.<text:s/>Vervolg</text:h>
      <text:p text:style-name="ifm_p_mt.4.23mm_ifm">De leveranciers van de geneesmiddelen zijn reeds geïnformeerd over de toepassing van de sluis op de betreffende geneesmiddelen. De volgende stap is advisering door het Zorginstituut over opname in het basispakket. Ten behoeve van de advisering wordt de leverancier verzocht een dossier in te dienen bij het Zorginstituut. In het advies kan het Zorginstituut ingaan op het sluiten van een financieel arrangement of het bevorderen van gepast gebruik. Wanneer advies is uitgebracht en er – voor zover van toepassing – sprake is van succesvolle onderhandelingen over een financieel arrangement en van waarborgen voor gepast gebruik, kan besloten worden over opname in het basispakket van het geneesmiddel.</text:p>
      <text:p text:style-name="ifm_p_font.italic_mt.3.7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366</text:span><text:tab/>26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366</text:span><text:tab/>26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8 juli 2024, kenmerk 3910060-1068773-GMT houdende wijziging van de Regeling zorgverzekering in verband met de toepassing van de sluis op fidanacogene elaparvovec, risankizumab en sugemalimab</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4/xml/MC-OEP-StcrtBvasAvvMR-Web.xml</meta:user-defined>
    <meta:user-defined meta:name="OVERHEIDop.steltVast"/>
    <meta:user-defined meta:name="OVERHEIDop.StcrtID/DC.identifier">stcrt-2024-2436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6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18 juli 2024, kenmerk 3910060-1068773-GMT houdende wijziging van de Regeling zorgverzekering in verband met de toepassing van de sluis op fidanacogene elaparvovec, risankizumab en sugemalimab</meta:user-defined>
    <meta:user-defined meta:name="DCTERMS.W3CDTF/DCTERMS.available">2024-07-26</meta:user-defined>
  </office:meta>
</office:document-meta>
</file>