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8-07-2024 - 29-08-2024</text:span>
          </text:p>
            <text:p text:style-name="common-al">Omschrijving en locatie van het werk: het aanvullen van 5 m3 grond t.h.v. N279 nabij het spoor aan de Meanderlaan te Helmond</text:p>
            <text:p text:style-name="common-al">Besluit: verleend</text:p>
            <text:p text:style-name="common-al">Verzonden naar aanvrager op: 18-07-2024</text:p>
            <text:p text:style-name="common-al">Zaaknummer: Z2024-000592</text:p>
            <text:p text:style-name="common-al">DSO nummer: 2024041800580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6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2</meta:user-defined>
    <meta:user-defined meta:name="DCTERMS.abstract">het aanvullen van 5 m3 grond t.h.v. N279 nabij het spoor aan de Meanderlaan te Hel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63</meta:user-defined>
    <meta:user-defined meta:name="OVERHEIDop.StcrtID/DC.identifier">stcrt-2024-24363</meta:user-defined>
    <meta:user-defined meta:name="OVERHEIDop.versieInformatie"/>
  </office:meta>
</office:document-meta>
</file>