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8 juli 2024, kenmerk 2024-3014797/IT2096208, houdende de verlenging van het verlenen van toestemming voor het afleveren van een geneesmiddel zonder handelsvergunning in Nederland vanwege een tekort van Metronidazol Auro 250 mg, filmomhulde tabletten (RVG 123350), Metronidazol Aurobindo 250 mg, filmomhulde tabletten (RVG 07074), Metronidazol Auro 500 mg, filmomhulde tabletten (RVG 123351) en Metronidazol Aurobindo 500 mg, filmomhulde tabletten (RVG 08652)</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Metronidazol Auro 250 mg, filmomhulde tabletten (RVG 123350), Metronidazol Aurobindo 250 mg, filmomhulde tabletten (RVG 07074), Metronidazol Auro 500 mg, filmomhulde tabletten (RVG 123351) en Metronidazol Aurobindo 500 mg, filmomhulde tabletten (RVG 08652)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20 juni 2024, kenmerk 2024-3006162/IT2096208 (stcrt-2024-2076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Metronidazol Auro 250 mg, filmomhulde tabletten (RVG 123350), Metronidazol Aurobindo 250 mg, filmomhulde tabletten (RVG 07074), Metronidazol Auro 500 mg, filmomhulde tabletten (RVG 123351) en Metronidazol Aurobindo 500 mg, filmomhulde tabletten (RVG 08652)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8 juli 2024 onder de volgende voorwaarden:</text:p>
      <text:p text:style-name="ifm_p_mt.3.7mm_ifm">•  in nadere afstemming met het CBG is deze toestemming van toepassing voor de indicaties: Metronidazol is geïndiceerd voor de behandeling van de volgende infecties bij volwassenen en kinderen:</text:p>
      <text:p text:style-name="ifm_p_ifm">o  Behandeling van infecties veroorzaakt door metronidazolgevoelige micro-organismen (peritonitis, hersenabces, osteomyelitis, puerperale koorts, bekken abces, wondinfecties na een operatie)</text:p>
      <text:p text:style-name="ifm_p_ifm">o  Preventie van postoperatieve anaerobe bacteriële infecties</text:p>
      <text:p text:style-name="ifm_p_ifm">o  Urogenitale trichomoniase</text:p>
      <text:p text:style-name="ifm_p_ifm">o  Bacteriële vaginose</text:p>
      <text:p text:style-name="ifm_p_ifm">o  Amoebiase</text:p>
      <text:p text:style-name="ifm_p_ifm">o  Giardiase</text:p>
      <text:p text:style-name="ifm_p_ifm">o  Acute parodontale infecties, waaronder acute ulceratieve gingivitis</text:p>
      <text:p text:style-name="ifm_p_ifm">o  Helicobacter pylori-infectie geassocieerd met een maagzweer, in combinatie met andere aanbevolen geneesmidd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Metronidazol Auro 250 mg, filmomhulde tabletten (RVG 123350), Metronidazol Aurobindo 250 mg, filmomhulde tabletten (RVG 07074), Metronidazol Auro 500 mg, filmomhulde tabletten (RVG 123351) en Metronidazol Aurobindo 500 mg, filmomhulde tabletten (RVG 08652) uiterlijk 15 augustus 2024 weer voldoende voorradig zal zijn om in de behoeften van patiënten te kunnen voorzien. Mede op grond daarvan besluit de inspectie dat de toestemming wordt verleend tot en met 15 augustus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61</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61</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8 juli 2024, kenmerk 2024-3014797/IT2096208, houdende de verlenging van het verlenen van toestemming voor het afleveren van een geneesmiddel zonder handelsvergunning in Nederland vanwege een tekort van Metronidazol Auro 250 mg, filmomhulde tabletten (RVG 123350), Metronidazol Aurobindo 250 mg, filmomhulde tabletten (RVG 07074), Metronidazol Auro 500 mg, filmomhulde tabletten (RVG 123351) en Metronidazol Aurobindo 500 mg, filmomhulde tabletten (RVG 0865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3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8 juli 2024, kenmerk 2024-3014797/IT2096208, houdende de verlenging van het verlenen van toestemming voor het afleveren van een geneesmiddel zonder handelsvergunning in Nederland vanwege een tekort van Metronidazol Auro 250 mg, filmomhulde tabletten (RVG 123350), Metronidazol Aurobindo 250 mg, filmomhulde tabletten (RVG 07074), Metronidazol Auro 500 mg, filmomhulde tabletten (RVG 123351) en Metronidazol Aurobindo 500 mg, filmomhulde tabletten (RVG 08652)</meta:user-defined>
    <meta:user-defined meta:name="DCTERMS.alternative"/>
    <meta:user-defined meta:name="DCTERMS.W3CDTF/DCTERMS.available">2024-07-19</meta:user-defined>
    <meta:user-defined meta:name="OVERHEIDop.Ruimtelijkplan/OVERHEIDop.bekendmakingBetreffendePlan"/>
  </office:meta>
</office:document-meta>
</file>