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onderzoek aan beschermde soorten: “Haalbaarheidsonderzoek naar de herintroductie van de kroeskoppelikaan in Nederland”, Rijksdienst voor Ondernemend Nederland</text:h>
      <text:p text:style-name="ifm_p_mt.7.4mm_ifm"><text:span text:style-name="ifm_span_font.bold_mt.7.4mm_ifm">De Staatssecretaris van Landbouw, Visserij, Voedselzekerheid en Natuur ontving op 17 juli 2024 een aanvraag voor een omgevingsvergunning flora- en fauna-activiteit. De vergunning is aangevraagd voor onderzoek aan beschermde soorten. De projecttitel is: "Haalbaarheidsonderzoek naar de herintroductie van de kroeskoppelikaan in Nederland". Het gaat om het verbod op het uitzetten van kroeskoppelikan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7 juli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357</text:span><text:tab/>25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357</text:span><text:tab/>25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onderzoek aan beschermde soorten: “Haalbaarheidsonderzoek naar de herintroductie van de kroeskoppelikaan in Nederland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2/xml/MC-OEP-StcrtVergunningenAndereVerg-Web.xml</meta:user-defined>
    <meta:user-defined meta:name="OVERHEIDop.steltVast"/>
    <meta:user-defined meta:name="OVERHEIDop.StcrtID/DC.identifier">stcrt-2024-2435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5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voor onderzoek aan beschermde soorten: “Haalbaarheidsonderzoek naar de herintroductie van de kroeskoppelikaan in Nederland”, Rijksdienst voor Ondernemend Nederland</meta:user-defined>
    <meta:user-defined meta:name="DCTERMS.W3CDTF/DCTERMS.available">2024-07-25</meta:user-defined>
  </office:meta>
</office:document-meta>
</file>