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reguliere procedure - zes sonderingen [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op 18-07-2024</text:p>
            <text:p text:style-name="common-al">Het uitvoeren van zes sonderingen nabij het spoor te Barrahûs,</text:p>
            <text:p text:style-name="common-al">Voor het inzien van het besluit en de stukken, kunt u een afspraak maken met Prorail. Dit kan op twee manieren:</text:p>
            <text:p text:style-name="common-al">
            <text:span text:style-name="nadrukvet">Online:</text:span>via de link <text:span text:style-name="nadrukvet">Afspraak maken</text:span> (onder het kopje <text:span text:style-name="nadrukvet">Directregelen</text:span>) op de pagina www.prorail.nl/veelgevraagd.</text:p>
            <text:p text:style-name="common-al">
            <text:span text:style-name="nadrukvet">Telefonisch:</text:span> via het informatienummer 088 231 7104.</text:p>
            <text:p text:style-name="common-al">De afspraak is op z'n vroegst over twee werkdagen.</text:p>
            <text:p text:style-name="common-al">
            <text:span text:style-name="nadrukvet">Niet mee eens?</text:span>
          </text:p>
            <text:p text:style-name="last-al">informatie over bezwaar maken vindt u op https://bekendmakingen.Prorail.nl/bekendmakingen/bezwaarteksten/bezwaarteksten-5/bezwaar-maken/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5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35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35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82</meta:user-defined>
    <meta:user-defined meta:name="DCTERMS.abstract">Het uitvoeren van zes sonderingen nabij het spoor te Barrahû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- zes sonderingen []</meta:user-defined>
    <meta:user-defined meta:name="DCTERMS.W3CDTF/DCTERMS.available">2024-07-22</meta:user-defined>
    <meta:user-defined meta:name="DCTERMS.W3CDTF/OVERHEIDop.jaargang">2024</meta:user-defined>
    <meta:user-defined meta:name="OVERHEIDop.publicationIssue">24351</meta:user-defined>
    <meta:user-defined meta:name="OVERHEIDop.StcrtID/DC.identifier">stcrt-2024-24351</meta:user-defined>
    <meta:user-defined meta:name="OVERHEIDop.versieInformatie"/>
  </office:meta>
</office:document-meta>
</file>