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ijziging ontheffing en aanvraag omgevingsvergunning flora- en fauna-activiteit "IB kabel Maarn", Rijksdienst voor Ondernemend Nederland</text:h>
      <text:p text:style-name="ifm_p_mt.7.4mm_ifm">ProRail B.V. gaf op 8 juli 2024 een wijziging door voor het project “IB kabel Maarn”. De ontheffing is afgegeven onder de Wet natuurbescherming. ProRail vraagt aanvullend een omgevingsvergunning flora- en fauna-activiteit aan om de vaste voortplantings- of rustplaatsen te beschadigen of te vernielen van de da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en wijziging van de ontheffing ontvangen op 8 jul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343</text:span><text:tab/>25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343</text:span><text:tab/>25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wijziging ontheffing en aanvraag omgevingsvergunning flora- en fauna-activiteit "IB kabel Maarn"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2/xml/MC-OEP-StcrtVergunningenAndereVerg-Web.xml</meta:user-defined>
    <meta:user-defined meta:name="OVERHEIDop.steltVast"/>
    <meta:user-defined meta:name="OVERHEIDop.StcrtID/DC.identifier">stcrt-2024-2434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4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Organisatie en beleid</meta:user-defined>
    <meta:user-defined meta:name="DC.title">Kennisgeving wijziging ontheffing en aanvraag omgevingsvergunning flora- en fauna-activiteit "IB kabel Maarn", Rijksdienst voor Ondernemend Nederland</meta:user-defined>
    <meta:user-defined meta:name="DCTERMS.W3CDTF/DCTERMS.available">2024-07-25</meta:user-defined>
  </office:meta>
</office:document-meta>
</file>