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ontheffing en aanvraag omgevingsvergunning flora- en fauna-activiteit "Opwaardering Maaslijn", Rijksdienst voor Ondernemend Nederland</text:h>
      <text:p text:style-name="ifm_p_mt.7.4mm_ifm">ProRail B.V. gaf op 8 juli 2024 een wijziging door voor het project “Opwaardering Maaslijn”. De ontheffing is afgegeven onder de Wet natuurbescherming. Ook wil ProRail de geldigheidsduur van de ontheffing laten wijzigen. ProRail vraagt aanvullend een omgevingsvergunning flora- en fauna-activiteit aan om opzettelijk nesten, rustplaatsen en eieren te vernielen en/of te beschadigen of nesten weg te nemen van de torenvalk en de havik.</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en wijziging van de ontheffing ontvangen op 8 juli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40</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40</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ontheffing en aanvraag omgevingsvergunning flora- en fauna-activiteit "Opwaardering Maaslij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43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Kennisgeving wijziging ontheffing en aanvraag omgevingsvergunning flora- en fauna-activiteit "Opwaardering Maaslijn", Rijksdienst voor Ondernemend Nederland</meta:user-defined>
    <meta:user-defined meta:name="DCTERMS.W3CDTF/DCTERMS.available">2024-07-25</meta:user-defined>
  </office:meta>
</office:document-meta>
</file>