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22 november 2023</text:p>
      <text:p text:style-name="ifm_p_font.italic_ifm">Nr. BS/2023033726</text:p>
      <text:p text:style-name="ifm_p_mt.3.7mm_ifm">De Minister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23.</text:p>
      <text:p text:style-name="ifm_p_mt.3.7mm_ifm">Deze regeling zal met toelichting in de Staatscourant worden geplaatst</text:p>
      <text:p text:style-name="ifm_p_font.italic_mt.3.7mm_ifm">De Minister van Defensie<text:line-break/>voor deze<text:line-break/>De Hoofddirecteur Personeel<text:line-break/>J.<text:s/>Legein<text:line-break/>Generaal-majoor</text:p>
      <text:h text:style-name="ifm_p_font.bold_mt.5.08mm_page.break-before_ifm" text:outline-level="4">TOELICHTING</text:h>
      <text:p text:style-name="ifm_p_mt.4.23mm_ifm">In de tabel 3B wordt de volgende operatie per 1 juni 2023 toegevoegd:</text:p>
      <text:p text:style-name="ifm_p_mt.3.7mm_ifm">enhanced Vigilance Activities MQ-9 Roemenië (eVA MQ-09)</text:p>
      <text:p text:style-name="ifm_p_mt.3.7mm_ifm">De NAVO heeft Nederland verzocht de MQ-9 in te zetten vanuit Roemenië aan de oostflank van het verdragsgebied voor het uitvoeren van ISR taken. Nederland stelt vanaf Q1 2024 drie (onbewapende) MQ-9 systemen beschikbaar voor een periode van minimaal zes maanden. De MQ-9’s dragen bij aan Air Shielding operaties aan de NAVO Oostflank. Door langs de grens van het NAVO-grondgebied en over internationale wateren te vliegen, verzamelt de MQ-9 inlichtingen die bijdragen aan het opbouwen van een accuraat situationeel beeld.</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niet van toepassing.</text:p>
      <text:p text:style-name="ifm_p_font.italic_mt.3.7mm_ifm">De Minister van Defensie<text:line-break/>voor deze<text:line-break/>De Hoofddirecteur Personeel<text:line-break/>J.<text:s/>Legein<text:line-break/>Generaal-majoo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4</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4</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243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4</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Militaire missies</meta:user-defined>
    <meta:user-defined meta:name="OVERHEID.TaxonomieBeleidsagenda/OVERHEID.category">Werk | Arbeidsvoorwaarden</meta:user-defined>
    <meta:user-defined meta:name="DC.title">Wijziging Regeling voorzieningen bij vredes- en humanitaire operaties</meta:user-defined>
    <meta:user-defined meta:name="DCTERMS.W3CDTF/DCTERMS.available">2024-01-26</meta:user-defined>
  </office:meta>
</office:document-meta>
</file>