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88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abels en leidingen leggen in het beperkingengebied van een Rijksweg Vinkekade 15 Vinkeveen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3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33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33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880</meta:user-defined>
    <meta:user-defined meta:name="DCTERMS.abstract">Melding bal kabels en leidingen leggen in het beperkingengebied van een Rijksweg  Vinkekade 15 Vinkeve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22</meta:user-defined>
    <meta:user-defined meta:name="DCTERMS.W3CDTF/OVERHEIDop.jaargang">2024</meta:user-defined>
    <meta:user-defined meta:name="OVERHEIDop.publicationIssue">24335</meta:user-defined>
    <meta:user-defined meta:name="OVERHEIDop.StcrtID/DC.identifier">stcrt-2024-24335</meta:user-defined>
    <meta:user-defined meta:name="OVERHEIDop.versieInformatie"/>
  </office:meta>
</office:document-meta>
</file>