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873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2-07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lozen bouwen fundering Torenkraan Damen 1 Aannemingsbedrijf De Klerk Nieuw Wolpherensedijk Gorinchem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33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33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433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873</meta:user-defined>
    <meta:user-defined meta:name="DCTERMS.abstract">melding omgevingswet lozen bouwen fundering Torenkraan Damen 1 Aannemingsbedrijf De Klerk Nieuw Wolpherensedijk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7-22</meta:user-defined>
    <meta:user-defined meta:name="DCTERMS.W3CDTF/OVERHEIDop.jaargang">2024</meta:user-defined>
    <meta:user-defined meta:name="OVERHEIDop.publicationIssue">24334</meta:user-defined>
    <meta:user-defined meta:name="OVERHEIDop.StcrtID/DC.identifier">stcrt-2024-24334</meta:user-defined>
    <meta:user-defined meta:name="OVERHEIDop.versieInformatie"/>
  </office:meta>
</office:document-meta>
</file>