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26</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6 boetes luchtvaartmaatschappijen, Inspectie Leefomgeving en Transport</text:h>
      <text:p text:style-name="ifm_p_mt.7.4mm_ifm"><text:span text:style-name="ifm_span_font.italic_mt.7.4mm_ifm">De Minister van Infrastructuur en Waterstaat publiceert conform verplichting in de Wet luchtvaart (art. 11.27) opgenomen, een lijst van instanties ten aanzien waarvan in de daaraan voorafgaande periode een beschikking tot oplegging van de bestuurlijke boete, bedoeld in artikel 11.16, eerste lid, onderdeel e, of een beschikking tot toepassing van de bestuursdwang, bedoeld in artikel 11.15, onderdeel b, onder 1°, 6° en 7°, onherroepelijk is geworden.</text:span></text:p>
      <text:p text:style-name="ifm_p_mt.3.7mm_ifm">De Inspectie Leefomgeving en Transport heeft aan de volgende zes instanties een bestuurlijke boete opgelegd voor overtredingen die zijn gerelateerd aan slothandhaving:</text:p>
      <text:p text:style-name="ifm_p_mt.3.7mm_ifm"><text:span text:style-name="ifm_span_font.bold_ifm">British Airways PLC</text:span></text:p>
      <text:p text:style-name="ifm_p_ifm">Is een boete opgelegd van € 50.000 voor een overtreding.</text:p>
      <text:p text:style-name="ifm_p_ifm">1 x Boetefeit: B 7.1.a (2) Het maken van een nachtbeweging met een dagslot met een vliegtuig in de geluidscategorie S2, S3, S4.</text:p>
      <text:p text:style-name="ifm_p_ifm">Overtreden bepaling: Artikel 7, lid 1, onderdeel a van het Besluit Slotallocatie</text:p>
      <text:p text:style-name="ifm_p_mt.3.7mm_ifm"><text:span text:style-name="ifm_span_font.bold_ifm">Vueling Airlines SA</text:span></text:p>
      <text:p text:style-name="ifm_p_ifm">Is een boete opgelegd van € 25.000 voor een overtreding.</text:p>
      <text:p text:style-name="ifm_p_ifm">1 x Boetefeit: B 7.1.c (2)Slot niet gebruiken voor een vliegtuigtype (kleiner dan een wide body) met een ICAO code A, B of C.</text:p>
      <text:p text:style-name="ifm_p_ifm">Overtreden bepaling: Artikel 7, lid 1, onderdeel c van het Besluit Slotallocatie</text:p>
      <text:p text:style-name="ifm_p_mt.3.7mm_ifm"><text:span text:style-name="ifm_span_font.bold_ifm">Tui Airlines Nederland B.V.</text:span></text:p>
      <text:p text:style-name="ifm_p_ifm">Is een boete opgelegd van € 50.000 voor 6 overtredingen.</text:p>
      <text:p text:style-name="ifm_p_ifm">2 x Boetefeit: B 7.1.a (2) Het maken van een nachtbeweging met een dagslot met een vliegtuig in de geluidscategorie S2, S3, S4.</text:p>
      <text:p text:style-name="ifm_p_ifm">Overtreden bepaling: Artikel 7, lid 1, onderdeel a van het Besluit Slotallocatie</text:p>
      <text:p text:style-name="ifm_p_ifm">1 x Boetefeit: B 7.1.a (3) Het maken van een nachtbeweging met een dagslot met een vliegtuig in de geluidscategorie S5 S6 of S7.</text:p>
      <text:p text:style-name="ifm_p_ifm">Overtreden bepaling: Artikel 7, lid 1, onderdeel a van het Besluit Slotallocatie</text:p>
      <text:p text:style-name="ifm_p_ifm">1 x Boetefeit: B 7.1.d (4) Vluchten zonder slot uitvoeren op een gecoördineerde luchthaven met een (wide body) vliegtuig met een ICAO code D, E of F.</text:p>
      <text:p text:style-name="ifm_p_ifm">Overtreden bepaling: Artikel 7, lid 1, onderdeel d van het Besluit Slotallocatie</text:p>
      <text:p text:style-name="ifm_p_ifm">2 x Boetefeit: B 7.1.d (5) Vluchten zonder slot uitvoeren op een gecoördineerde luchthaven met een vliegtuigtype (kleiner dan een wide body) vliegtuig met een ICAO code A, B of C.</text:p>
      <text:p text:style-name="ifm_p_ifm">Overtreden bepaling: Artikel 7, lid 1, onderdeel d van het Besluit Slotallocatie</text:p>
      <text:p text:style-name="ifm_p_mt.3.7mm_ifm">Tevens</text:p>
      <text:p text:style-name="ifm_p_ifm">Is een boete opgelegd van € 10.000 voor 4 overtredingen.</text:p>
      <text:p text:style-name="ifm_p_ifm">2 x Boetefeit: B 7.1.a (2) Het maken van een nachtbeweging met een dagslot met een vliegtuig in de geluidscategorie S2, S3, S4.</text:p>
      <text:p text:style-name="ifm_p_ifm">Overtreden bepaling: Artikel 7, lid 1, onderdeel a van het Besluit Slotallocatie</text:p>
      <text:p text:style-name="ifm_p_ifm">1 x Boetefeit: B 7.1.a (3) Het maken van een nachtbeweging met een dagslot met een vliegtuig in de geluidscategorie S5 S6 of S7.</text:p>
      <text:p text:style-name="ifm_p_ifm">Overtreden bepaling: Artikel 7, lid 1, onderdeel a van het Besluit Slotallocatie</text:p>
      <text:p text:style-name="ifm_p_ifm">1 x Boetefeit: B 7.1.c (2)Slot niet gebruiken voor een vliegtuigtype (kleiner dan een wide body) met een ICAO code A, B of C.</text:p>
      <text:p text:style-name="ifm_p_ifm">Overtreden bepaling: Artikel 7, lid 1, onderdeel c van het Besluit Slotallocatie</text:p>
      <text:p text:style-name="ifm_p_mt.3.7mm_ifm"><text:span text:style-name="ifm_span_font.bold_ifm">EasyJet Switzerland SA</text:span></text:p>
      <text:p text:style-name="ifm_p_ifm">Is een boete opgelegd van € 45.000 voor een overtreding.</text:p>
      <text:p text:style-name="ifm_p_ifm">1 x Boetefeit: B 7.1.a (2) Het maken van een nachtbeweging met een dagslot met een vliegtuig in de geluidscategorie S2, S3, S4.</text:p>
      <text:p text:style-name="ifm_p_ifm">Overtreden bepaling: Artikel 7, lid 1, onderdeel a van het Besluit Slotallocatie</text:p>
      <text:p text:style-name="ifm_p_mt.3.7mm_ifm"><text:span text:style-name="ifm_span_font.bold_ifm">EasyJet UK Limited</text:span></text:p>
      <text:p text:style-name="ifm_p_ifm">Is een boete opgelegd van € 375.000 voor vier overtredingen.</text:p>
      <text:p text:style-name="ifm_p_ifm">4 x Boetefeit: B 7.1.a (2) Het maken van een nachtbeweging met een dagslot met een vliegtuig in de geluidscategorie S2, S3, S4.</text:p>
      <text:p text:style-name="ifm_p_ifm">Overtreden bepaling: Artikel 7, lid 1, onderdeel a van het Besluit Slotallocatie</text:p>
      <text:p text:style-name="ifm_p_mt.3.7mm_ifm"><text:span text:style-name="ifm_span_font.bold_ifm">EasyJet Europe Airline GmbH</text:span></text:p>
      <text:p text:style-name="ifm_p_ifm">Is een boete opgelegd van € 500.000 voor 43 overtredingen.</text:p>
      <text:p text:style-name="ifm_p_ifm">32 x Boetefeit: B 7.1.a (2) Het maken van een nachtbeweging met een dagslot met een vliegtuig in de geluidscategorie S2, S3, S4.</text:p>
      <text:p text:style-name="ifm_p_ifm">Overtreden bepaling: Artikel 7, lid 1, onderdeel a van het Besluit Slotallocatie</text:p>
      <text:p text:style-name="ifm_p_ifm">11 x Boetefeit: B 7.1.a (3) Het maken van een nachtbeweging met een dagslot met een vliegtuig in de geluidscategorie S5 S6 of S7.</text:p>
      <text:p text:style-name="ifm_p_ifm">Overtreden bepaling: Artikel 7, lid 1, onderdeel a van het Besluit Slotallocatie</text:p>
      <text:p text:style-name="ifm_p_mt.3.7mm_ifm">Tevens</text:p>
      <text:p text:style-name="ifm_p_ifm">Is een boete opgelegd van € 10.000 voor drie overtredingen.</text:p>
      <text:p text:style-name="ifm_p_ifm">1 x Boetefeit: B 7.1.a (2) Het maken van een nachtbeweging met een dagslot met een vliegtuig in de geluidscategorie S2, S3, S4.</text:p>
      <text:p text:style-name="ifm_p_ifm">Overtreden bepaling: Artikel 7, lid 1, onderdeel a van het Besluit Slotallocatie</text:p>
      <text:p text:style-name="ifm_p_ifm">2 x Boetefeit: B 7.1.c (2)Slot niet gebruiken voor een vliegtuigtype (kleiner dan een wide body) met een ICAO code A, B of C.</text:p>
      <text:p text:style-name="ifm_p_ifm">Overtreden bepaling: Artikel 7, lid 1, onderdeel c van het Besluit Slotalloc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326</text:span><text:tab/>22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326</text:span><text:tab/>22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6 boetes luchtvaartmaatschappijen,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OverigOverig-Web/1.19/xml/MC-OEP-StcrtOverigOverig-Web.xml</meta:user-defined>
    <meta:user-defined meta:name="OVERHEIDop.steltVast"/>
    <meta:user-defined meta:name="OVERHEIDop.StcrtID/DC.identifier">stcrt-2024-2432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2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6 boetes luchtvaartmaatschappijen, Inspectie Leefomgeving en Transport</meta:user-defined>
    <meta:user-defined meta:name="DCTERMS.W3CDTF/DCTERMS.available">2024-07-22</meta:user-defined>
  </office:meta>
</office:document-meta>
</file>