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6-n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8 boetes luchtvaartmaatschappijen, Inspectie Leefomgeving en Transport, Rectificatie</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de volgende zes instanties een bestuurlijke boete opgelegd voor overtredingen die zijn gerelateerd aan slothandhaving:</text:p>
      <text:p text:style-name="ifm_p_mt.3.7mm_ifm"><text:span text:style-name="ifm_span_font.bold_ifm">British Airways PLC</text:span></text:p>
      <text:p text:style-name="ifm_p_ifm">Is een boete opgelegd van € 50.000 voor een overtreding.</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Vueling Airlines SA</text:span></text:p>
      <text:p text:style-name="ifm_p_ifm">Is een boete opgelegd van € 25.000 voor een overtreding.</text:p>
      <text:p text:style-name="ifm_p_ifm">1 x Boetefeit: B 7.1.c (2)Slot niet gebruiken voor een vliegtuigtype (kleiner dan een wide body) met een ICAO code A, B of C.</text:p>
      <text:p text:style-name="ifm_p_ifm">Overtreden bepaling: Artikel 7, lid 1, onderdeel c van het Besluit Slotallocatie</text:p>
      <text:p text:style-name="ifm_p_mt.3.7mm_ifm"><text:span text:style-name="ifm_span_font.bold_ifm">Tui Airlines Nederland B.V.</text:span></text:p>
      <text:p text:style-name="ifm_p_ifm">Is een boete opgelegd van € 50.000 voor 6 overtredingen.</text:p>
      <text:p text:style-name="ifm_p_ifm">2 x Boetefeit: B 7.1.a (2) Het maken van een nachtbeweging met een dagslot met een vliegtuig in de geluidscategorie S2, S3, S4.</text:p>
      <text:p text:style-name="ifm_p_ifm">Overtreden bepaling: Artikel 7, lid 1, onderdeel a van het Besluit Slotallocatie</text:p>
      <text:p text:style-name="ifm_p_ifm">1 x Boetefeit: B 7.1.a (3) Het maken van een nachtbeweging met een dagslot met een vliegtuig in de geluidscategorie S5 S6 of S7.</text:p>
      <text:p text:style-name="ifm_p_ifm">Overtreden bepaling: Artikel 7, lid 1, onderdeel a van het Besluit Slotallocatie</text:p>
      <text:p text:style-name="ifm_p_ifm">1 x Boetefeit: B 7.1.d (4) Vluchten zonder slot uitvoeren op een gecoördineerde luchthaven met een (wide body) vliegtuig met een ICAO code D, E of F.</text:p>
      <text:p text:style-name="ifm_p_ifm">Overtreden bepaling: Artikel 7, lid 1, onderdeel d van het Besluit Slotallocatie</text:p>
      <text:p text:style-name="ifm_p_ifm">2 x Boetefeit: B 7.1.d (5) Vluchten zonder slot uitvoeren op een gecoördineerde luchthaven met een vliegtuigtype (kleiner dan een wide body) vliegtuig met een ICAO code A, B of C.</text:p>
      <text:p text:style-name="ifm_p_ifm">Overtreden bepaling: Artikel 7, lid 1, onderdeel d van het Besluit Slotallocatie</text:p>
      <text:p text:style-name="ifm_p_mt.3.7mm_ifm">Tevens</text:p>
      <text:p text:style-name="ifm_p_ifm">Is een boete opgelegd van € 10.000 voor 4 overtredingen.</text:p>
      <text:p text:style-name="ifm_p_ifm">2 x Boetefeit: B 7.1.a (2) Het maken van een nachtbeweging met een dagslot met een vliegtuig in de geluidscategorie S2, S3, S4.</text:p>
      <text:p text:style-name="ifm_p_ifm">Overtreden bepaling: Artikel 7, lid 1, onderdeel a van het Besluit Slotallocatie</text:p>
      <text:p text:style-name="ifm_p_ifm">1 x Boetefeit: B 7.1.a (3) Het maken van een nachtbeweging met een dagslot met een vliegtuig in de geluidscategorie S5 S6 of S7.</text:p>
      <text:p text:style-name="ifm_p_ifm">Overtreden bepaling: Artikel 7, lid 1, onderdeel a van het Besluit Slotallocatie</text:p>
      <text:p text:style-name="ifm_p_ifm">1 x Boetefeit: B 7.1.c (2)Slot niet gebruiken voor een vliegtuigtype (kleiner dan een wide body) met een ICAO code A, B of C.</text:p>
      <text:p text:style-name="ifm_p_ifm">Overtreden bepaling: Artikel 7, lid 1, onderdeel c van het Besluit Slotallocatie</text:p>
      <text:p text:style-name="ifm_p_mt.3.7mm_ifm"><text:span text:style-name="ifm_span_font.bold_ifm">EasyJet Switzerland SA</text:span></text:p>
      <text:p text:style-name="ifm_p_ifm">Is een boete opgelegd van € 45.000 voor een overtreding.</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EasyJet UK Limited</text:span></text:p>
      <text:p text:style-name="ifm_p_ifm">Is een boete opgelegd van € 375.000 voor vier overtredingen.</text:p>
      <text:p text:style-name="ifm_p_ifm">4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EasyJet Europe Airline GmbH</text:span></text:p>
      <text:p text:style-name="ifm_p_ifm">Is een boete opgelegd van € 500.000 voor 43 overtredingen.</text:p>
      <text:p text:style-name="ifm_p_ifm">32 x Boetefeit: B 7.1.a (2) Het maken van een nachtbeweging met een dagslot met een vliegtuig in de geluidscategorie S2, S3, S4.</text:p>
      <text:p text:style-name="ifm_p_ifm">Overtreden bepaling: Artikel 7, lid 1, onderdeel a van het Besluit Slotallocatie</text:p>
      <text:p text:style-name="ifm_p_ifm">11 x Boetefeit: B 7.1.a (3) Het maken van een nachtbeweging met een dagslot met een vliegtuig in de geluidscategorie S5 S6 of S7.</text:p>
      <text:p text:style-name="ifm_p_ifm">Overtreden bepaling: Artikel 7, lid 1, onderdeel a van het Besluit Slotallocatie</text:p>
      <text:p text:style-name="ifm_p_mt.3.7mm_ifm">Tevens</text:p>
      <text:p text:style-name="ifm_p_ifm">Is een boete opgelegd van € 10.000 voor drie overtredingen.</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ifm">2 x Boetefeit: B 7.1.c (2)Slot niet gebruiken voor een vliegtuigtype (kleiner dan een wide body) met een ICAO code A, B of C.</text:p>
      <text:p text:style-name="ifm_p_ifm">Overtreden bepaling: Artikel 7, lid 1, onderdeel c van het Besluit Slotal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26-n2</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26-n2</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8 boetes luchtvaartmaatschappijen, Inspectie Leefomgeving en Transport, Rectificatie</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326-n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6</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8 boetes luchtvaartmaatschappijen, Inspectie Leefomgeving en Transport, Rectificatie</meta:user-defined>
    <meta:user-defined meta:name="OVERHEIDop.versienummer">n2</meta:user-defined>
    <meta:user-defined meta:name="DCTERMS.W3CDTF/DCTERMS.available">2024-07-29</meta:user-defined>
  </office:meta>
</office:document-meta>
</file>