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6 boetes luchtvaartmaatschappijen, Inspectie Leefomgeving en Transport</text:h>
      <text:p text:style-name="ifm_p_mt.7.4mm_ifm">In de rectificatie van titel “6 boetes luchtvaartmaatschappijen, Inspectie Leefomgeving en Transport’’ wordt “8 boetes luchtvaartmaatschappijen, Inspectie Leefomgeving en Transport’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326-n1</text:span><text:tab/>23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326-n1</text:span><text:tab/>23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: 6 boetes luchtvaartmaatschappijen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OverigOverig-Web/1.19/xml/MC-OEP-StcrtOverigOverig-Web.xml</meta:user-defined>
    <meta:user-defined meta:name="OVERHEIDop.steltVast"/>
    <meta:user-defined meta:name="OVERHEIDop.StcrtID/DC.identifier">stcrt-2024-24326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2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Rectificatie: 6 boetes luchtvaartmaatschappijen, Inspectie Leefomgeving en Transport</meta:user-defined>
    <meta:user-defined meta:name="OVERHEIDop.versienummer">n1</meta:user-defined>
    <meta:user-defined meta:name="DCTERMS.W3CDTF/DCTERMS.available">2024-07-23</meta:user-defined>
  </office:meta>
</office:document-meta>
</file>