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Besluit Invorderingswet 1990. Uitstelbeleid jegens exploitanten van kansspelautomaten</text:h>
      <text:p text:style-name="ifm_p_mt.7.4mm_ifm"><text:span text:style-name="ifm_span_font.bold_mt.7.4mm_ifm">Directoraat-generaal Belastingdienst/Corporate Dienst Vaktechniek</text:span></text:p>
      <text:p text:style-name="ifm_p_mt.3.7mm_ifm"><text:span text:style-name="ifm_span_font.bold_ifm">Besluit van 4 september 2024, nr. 2024 – 346410</text:span></text:p>
      <text:p text:style-name="ifm_p_mt.3.7mm_ifm"><text:span text:style-name="ifm_span_font.bold_ifm">De Staatssecretaris van Financiën heeft het volgende besloten.</text:span></text:p>
      <text:p text:style-name="ifm_p_mt.3.7mm_ifm">Met dit besluit wordt het besluit van 26 augustus 2008, nr. CPP2008/1683M ingetrokken.</text:p>
      <text:h text:style-name="ifm_p_font.bold_mt.5.08mm_page.keep-with-next_ifm" text:outline-level="2">ARTIKEL<text:s/>I<text:s/></text:h>
      <text:p text:style-name="ifm_p_font.roman_mt.4.23mm_ifm">Het besluit Invorderingswet 1990, uitstelbeleid jegens exploitanten van kansspelautomaten, besluit van 26 augustus 2008, nr. CPP2008/1683M, wordt ingetrokken met ingang van de inwerkingtreding van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4 september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trekt het besluit Invorderingswet 1990, uitstelbeleid jegens exploitanten van kansspelautomaten van 26 augustus 2008 (hierna: besluit uitstelbeleid exploitanten kansspelautomaten) in. De gevallen waar het besluit op ziet, doen zich niet meer voor in de praktijk. Indien zich toch een situatie voordoet dan volstaat het bestaande beleid uit de Leidraad Invordering 2008.<text:note text:id="n1" text:note-class="footnote"><text:note-citation text:label="1 ">1</text:note-citation><text:note-body><text:p text:style-name="ifm_p_font.normal_size.6.93pt_mt..5mm_indent.-0.1161in_mleft.0.1161in_ifm">Leidraad Invordering 2008, besluit van 12 juni 2008, nr. CPP2008/1137M.</text:p></text:note-body></text:note> Zo kan een verzoek om uitstel van betaling in verband met bezwaar op grond van het reguliere uitstelbeleid worden behandeld. Hierdoor heeft het besluit zijn relevantie verloren. Om deze reden heb ik besloten om het besluit uitstelbeleid exploitanten in te trekken.</text:p>
      <text:p text:style-name="ifm_p_mt.3.7mm_ifm">Artikel II regelt de datum van inwerkingtreding van de onderhavige wijziging(en). Deze datum wordt gesteld op de dag na publicatie in de Staatscourant. Dit besluit is na de inwerkingtreding terstond uitgewerkt en bevat daarom geen vervalbepaling.<text:note text:id="n2" text:note-class="footnote"><text:note-citation text:label="2 ">2</text:note-citation><text:note-body><text:p text:style-name="ifm_p_font.normal_size.6.93pt_mt..5mm_indent.-0.1161in_mleft.0.1161in_ifm">Zie Aanwijzing 6.25 Aanwijzingen voor de regelgeving (Stcrt. 1992, 230).</text:p></text:note-body></text:note></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21</text:span><text:tab/>5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21</text:span><text:tab/>5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Besluit Invorderingswet 1990. Uitstelbeleid jegens exploitanten van kansspelautomat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3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2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Intrekking Besluit Invorderingswet 1990. Uitstelbeleid jegens exploitanten van kansspelautomaten</meta:user-defined>
    <meta:user-defined meta:name="DCTERMS.alternative"/>
    <meta:user-defined meta:name="DCTERMS.W3CDTF/OVERHEIDop.datumOndertekening">2024-09-04</meta:user-defined>
    <meta:user-defined meta:name="DCTERMS.W3CDTF/DCTERMS.available">2024-09-05</meta:user-defined>
    <meta:user-defined meta:name="OVERHEIDop.Ruimtelijkplan/OVERHEIDop.bekendmakingBetreffendePlan"/>
  </office:meta>
</office:document-meta>
</file>