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500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onderhouden en in stand houden van een hoogspanningslijn gelegen over het kanaal Wessem Nederweert tussen km 13,500 en km 13,700 te Nederweert en een hoogspanningslijn gelegen over de Zuid-Willemsvaart tussen km 60,200 en km 60,250 te Weert. </text:span>
          </text:p>
            <text:p text:style-name="common-al">
            <text:span text:style-name="nadrukvet">Kennisgeving </text:span>
          </text:p>
            <text:p text:style-name="common-al">De Minister van Infrastructuur en Waterstaat geeft, ingevolge artikel 12 van de Bekendmakingswet, kennis van het besluit om te beschikken op de aanvraag om een vergunning op grond van de Omgevingswet artikel 6.17, tweede lid, onder b en artikel 6.18 onder b. </text:p>
            <text:p text:style-name="common-al">De aanvraag met zaaknummer RWSZ2024-00007309 betreft het onderhouden en in stand houden van een hoogspanningslijn gelegen over het kanaal Wessem Nederweert tussen km 13,500 en km 13,700 te Nederweert en een hoogspanningslijn gelegen over de Zuid-Willemsvaart tussen km 60,200 en km 60,250 te Weert. </text:p>
            <text:p text:style-name="common-al">
            <text:span text:style-name="nadrukvet">Terinzagelegging </text:span>
          </text:p>
            <text:p text:style-name="common-al">Het besluit, met bijbehorende stukken, is van dinsdag 23 juli tot 27 augustus 2024 in te zien via het Rijkswaterstaat Publicatie Platform: https://open.rws.nl/ter-inzage/. </text:p>
            <text:p text:style-name="common-al">Het besluit wordt u op verzoek digitaal of per post toegezonden (zie hiervoor onderstaande contactgegevens). </text:p>
            <text:p text:style-name="common-al">
            <text:span text:style-name="nadrukvet">Inlichtingen </text:span>
          </text:p>
            <text:p text:style-name="common-al">Voor vragen over dit besluit, of voor het maken van een afspraak om de stukken fysiek in te zien, kunt u tijdens kantooruren contact opnemen met Rijkswaterstaat Zuid-Nederland via telefoonnummer 088-7974150 of via e-mail adres ZN- vergunningen@rws.nl. </text:p>
            <text:p text:style-name="common-al">
            <text:span text:style-name="nadrukvet">Bezwaar maken </text:span>
          </text:p>
            <text:p text:style-name="common-al">Belanghebbenden kunnen, binnen zes weken na de dag waarop dit besluit is bekendgemaakt, een bezwaarschrift indienen bij Rijkswaterstaat Zuid-Nederland, Afdeling Werkenpakket, Postbus 2232, 3500 GE UTRECHT. </text:p>
            <text:p text:style-name="common-al">Het bezwaarschrift dient te zijn ondertekend en tenminste het volgende te bevatten: </text:p>
            <text:p text:style-name="common-al">a.  de naam en het adres van de indiener; </text:p>
            <text:p text:style-name="common-al">b.  de dagtekening; </text:p>
            <text:p text:style-name="common-al">c.	een duidelijke omschrijving van het besluit waartegen u bezwaar maakt </text:p>
            <text:p text:style-name="common-al">(bijvoorbeeld door de datum en het kenmerk van het besluit te vermelden of door een kopie mee te sturen); </text:p>
            <text:p text:style-name="common-al">d.  de reden waarom u bezwaar maakt. </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 </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1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431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431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7309</meta:user-defined>
    <meta:user-defined meta:name="DCTERMS.abstract">Omgevingsvergunning TenneT TSO werkzh hoogspanningslijn boven Rijks watergang Bugg-Kelp-Nedw 31-05-2024 tm 11-06-202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DSO - Omgevingswet RWS-2024/25007</meta:user-defined>
    <meta:user-defined meta:name="OVERHEIDop.datumEindeReactietermijn">2024-09-02</meta:user-defined>
    <meta:user-defined meta:name="OVERHEIDop.terinzageleggingBG">https://open.rijkswaterstaat.nl/@274930/kennisgeving-besluit-vergunning-dso-1a</meta:user-defined>
    <meta:user-defined meta:name="DCTERMS.W3CDTF/DCTERMS.available">2024-07-23</meta:user-defined>
    <meta:user-defined meta:name="DCTERMS.W3CDTF/OVERHEIDop.jaargang">2024</meta:user-defined>
    <meta:user-defined meta:name="OVERHEIDop.publicationIssue">24318</meta:user-defined>
    <meta:user-defined meta:name="OVERHEIDop.StcrtID/DC.identifier">stcrt-2024-24318</meta:user-defined>
    <meta:user-defined meta:name="OVERHEIDop.versieInformatie"/>
  </office:meta>
</office:document-meta>
</file>